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spacing="0.101cm" fo:text-indent="0cm" style:auto-text-indent="false" style:writing-mode="lr-tb"/>
      <style:text-properties style:font-name="Times New Roman" fo:font-size="6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spacing="0.101cm" fo:text-indent="0cm" style:auto-text-indent="false" style:writing-mode="lr-tb">
        <style:tab-stops>
          <style:tab-stop style:position="7.001cm"/>
        </style:tab-stops>
      </style:paragraph-properties>
      <style:text-properties style:font-name="Times New Roman" fo:font-size="6pt"/>
    </style:style>
    <style:style style:name="P3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loext:contextual-spacing="false" style:line-spacing="0.101cm" fo:text-indent="0cm" style:auto-text-indent="false" fo:background-color="#eeeeee" style:writing-mode="lr-tb"/>
      <style:text-properties style:font-name="Times New Roman" fo:font-size="6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8000"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80" style:font-name="Arial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80" style:font-name="Arial" fo:font-size="9pt" fo:font-style="italic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80" style:font-name="Arial" fo:font-size="9pt" style:text-underline-style="solid" style:text-underline-width="auto" style:text-underline-color="font-color" fo:font-weight="normal" style:font-size-asian="9pt" style:font-weight-asian="normal" style:font-name-complex="Arial1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00" style:font-name="Arial" fo:font-size="9pt" fo:font-weight="bold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00" style:font-name="Arial" fo:font-size="9pt" style:font-size-asian="9pt" style:font-name-complex="Arial1" style:font-size-complex="9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00" style:font-name="Arial" fo:font-size="9pt" style:text-underline-style="solid" style:text-underline-width="auto" style:text-underline-color="font-color" fo:font-weight="normal" style:font-size-asian="9pt" style:font-weight-asian="normal" style:font-name-complex="Arial1" style:font-size-complex="9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ff"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ff"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fo:background-color="#ffd9ff" loext:char-shading-value="0"/>
    </style:style>
    <style:style style:name="T3" style:family="text">
      <style:text-properties fo:font-weight="bold" fo:background-color="#cce6ff" loext:char-shading-value="0"/>
    </style:style>
    <style:style style:name="T4" style:family="text">
      <style:text-properties fo:color="#000080" fo:font-weight="bold"/>
    </style:style>
    <style:style style:name="T5" style:family="text">
      <style:text-properties fo:color="#000080" fo:font-style="italic"/>
    </style:style>
    <style:style style:name="T6" style:family="text">
      <style:text-properties fo:color="#000080" style:text-underline-style="solid" style:text-underline-width="auto" style:text-underline-color="font-color"/>
    </style:style>
    <style:style style:name="T7" style:family="text">
      <style:text-properties fo:color="#ff0000" fo:font-weight="bold"/>
    </style:style>
    <style:style style:name="T8" style:family="text">
      <style:text-properties fo:color="#ff0000" fo:font-style="italic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background-color="#ccffcc" loext:char-shading-value="0"/>
    </style:style>
    <style:style style:name="T11" style:family="text">
      <style:text-properties fo:background-color="#8fb822" loext:char-shading-value="0"/>
    </style:style>
    <style:style style:name="T12" style:family="text">
      <style:text-properties fo:background-color="#ffd9ff" loext:char-shading-value="0"/>
    </style:style>
    <style:style style:name="T13" style:family="text">
      <style:text-properties fo:background-color="#cce6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6">Vinée Pierre VISAGE</text:span> <text:span text:style-name="T1">(N</text:span> 14.5.1838 - Aigre<text:span text:style-name="T1">)</text:span> <text:span text:style-name="T10">M : 24.3.1870 - Paris 12e Arrondissement</text:span> <text:span text:style-name="T7">Anne NUGUET</text:span> <text:span text:style-name="T1">(N</text:span> 8.9.1843 - Mâcon<text:span text:style-name="T1">)</text:span></text:p>
      <text:p text:style-name="P1"><text:tab/>|__<text:tab/><text:span text:style-name="T7">Anne-Marie VISAGE</text:span> <text:span text:style-name="T1">(N</text:span> 1.8.1873 - Paris 12e Arrondissement<text:span text:style-name="T1">)</text:span> <text:span text:style-name="T10">M : 26.4.1892 - Ambérac</text:span> <text:span text:style-name="T4">Pierre «Amédée» MAGNANT</text:span> <text:span text:style-name="T1">(N</text:span> 15.3.1867 - Ambérac<text:span text:style-name="T1">)</text:span></text:p>
      <text:p text:style-name="P1"><text:tab/><text:span text:style-name="T5">Vinée Pierre VISAGE</text:span> <text:span text:style-name="T1">(N</text:span> 14.5.1838 - Aigre<text:span text:style-name="T1">)</text:span> <text:span text:style-name="T10">M : 15.5.1879 - Paris 11e Arrondissement</text:span> <text:span text:style-name="T7">Laure Victorine Elisabeth RACOUILLAT</text:span> <text:span text:style-name="T1">(N</text:span> 18.4.1847 - Blois<text:span text:style-name="T1">)</text:span></text:p>
      <text:p text:style-name="P1"><text:tab/>|__<text:tab/><text:span text:style-name="T7">Jeanne Delphine VISAGE</text:span> <text:span text:style-name="T1">(N</text:span> 18.1.1880 - Paris 11e Arrondissement<text:span text:style-name="T1">)</text:span> </text:p>
      <text:p text:style-name="P1"><text:tab/>|__<text:tab/><text:span text:style-name="T4">Gaston Alexandre VISAGE</text:span> <text:span text:style-name="T1">(N</text:span> 31.3.1881 - Paris 11e Arrondissement<text:span text:style-name="T1">)</text:span> <text:span text:style-name="T10">M : 10.6.1909 - Paris 8e Arrondissement</text:span> <text:span text:style-name="T7">Louise Elisabeth APIED</text:span> <text:span text:style-name="T1">(N</text:span> 5.12.1886 - Marolles-en-Hurepoix<text:span text:style-name="T1">)</text:span></text:p>
      <text:p text:style-name="P1"><text:tab/>|__<text:tab/><text:span text:style-name="T4">Henri Maurice VISAGE</text:span> <text:span text:style-name="T1">(N</text:span> 3.9.1882 - Paris 11e Arrondissement<text:span text:style-name="T1">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259cm" fo:margin-right="0cm" fo:margin-top="0.423cm" fo:margin-bottom="0.106cm" loext:contextual-spacing="false" fo:line-height="107%" fo:text-align="start" style:justify-single-word="false" fo:orphans="2" fo:widows="2" fo:text-indent="-0.63cm" style:auto-text-indent="false" fo:break-before="page" fo:keep-with-next="always" style:vertical-align="auto"/>
      <style:text-properties fo:font-size="16pt" fo:language="fr" fo:country="FR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7%" fo:text-align="start" style:justify-single-word="false" fo:orphans="2" fo:widows="2" fo:break-before="page" fo:keep-with-next="always" style:vertical-align="auto"/>
      <style:text-properties fo:font-size="14pt" fo:language="fr" fo:country="FR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6pt" fo:font-weight="bold" style:letter-kerning="true" style:font-size-asian="16pt" style:font-weight-asian="bold"/>
    </style:style>
    <style:style style:name="Titre_20_2_20_Car" style:display-name="Titre 2 Car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07" meta:character-count="696" meta:non-whitespace-character-count="587"/>
    <meta:generator>LibreOffice/6.1.6.3$Windows_X86_64 LibreOffice_project/5896ab1714085361c45cf540f76f60673dd96a72</meta:generator>
  </office:meta>
</office:document-meta>
</file>