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/>
      <style:text-properties style:font-name="Times New Roman" fo:font-size="6pt"/>
    </style:style>
    <style:style style:name="T1" style:family="text">
      <style:text-properties fo:font-weight="bold"/>
    </style:style>
    <style:style style:name="T2" style:family="text">
      <style:text-properties fo:color="#000080" loext:opacity="100%" fo:font-weight="bold"/>
    </style:style>
    <style:style style:name="T3" style:family="text">
      <style:text-properties fo:color="#000080" loext:opacity="100%" fo:font-style="italic"/>
    </style:style>
    <style:style style:name="T4" style:family="text">
      <style:text-properties fo:color="#000080" loext:opacity="100%" style:text-underline-style="solid" style:text-underline-width="auto" style:text-underline-color="font-color"/>
    </style:style>
    <style:style style:name="T5" style:family="text">
      <style:text-properties fo:color="#ff0000" loext:opacity="100%" fo:font-weight="bold"/>
    </style:style>
    <style:style style:name="T6" style:family="text">
      <style:text-properties fo:color="#ff0000" loext:opacity="100%" fo:font-style="italic"/>
    </style:style>
    <style:style style:name="T7" style:family="text">
      <style:text-properties fo:color="#ff0000" loext:opacity="100%" style:text-underline-style="solid" style:text-underline-width="auto" style:text-underline-color="font-color"/>
    </style:style>
    <style:style style:name="T8" style:family="text">
      <style:text-properties fo:background-color="#ccff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2">Théodore Joseph Pierre Sébastien MARQUET</text:span> <text:span text:style-name="T1">(N</text:span> 18.1.1810 - Monaco<text:span text:style-name="T1">)</text:span> <text:span text:style-name="T8">M : 18.5.1834 - Monaco</text:span> <text:span text:style-name="T5">Marie Eugénie PHILIBERTI</text:span> <text:span text:style-name="T1">(N</text:span> 5.3.1807 - Monaco<text:span text:style-name="T1">)</text:span></text:p>
      <text:p text:style-name="P1"><text:tab/>|__<text:tab/><text:span text:style-name="T2">Pierre Eugène MARQUET</text:span> <text:span text:style-name="T1">(N</text:span> 29.6.1835 - Monaco<text:span text:style-name="T1">)</text:span> <text:span text:style-name="T5">Eugénie OTTO</text:span></text:p>
      <text:p text:style-name="P1"><text:tab/>|<text:tab/>|__<text:tab/><text:span text:style-name="T5">Joséphine MARQUET</text:span> <text:span text:style-name="T1">(N</text:span> 24.1.1859 - Monaco<text:span text:style-name="T1">)</text:span> </text:p>
      <text:p text:style-name="P1"><text:tab/>|<text:tab/>|<text:tab/>|__<text:tab/><text:span text:style-name="T5">Marie MARQUET</text:span> <text:span text:style-name="T1">(N</text:span> 23.10.1874 - Monaco<text:span text:style-name="T1">)</text:span> </text:p>
      <text:p text:style-name="P1"><text:tab/>|<text:tab/>|<text:tab/>|__<text:tab/><text:span text:style-name="T5">Elisabeth Eugénie MARQUET</text:span> <text:span text:style-name="T1">(N</text:span> 31.7.1883 - Monaco<text:span text:style-name="T1">)</text:span> </text:p>
      <text:p text:style-name="P1"><text:tab/>|<text:tab/>|__<text:tab/><text:span text:style-name="T2">Antoine MARQUET</text:span> <text:span text:style-name="T1">(N</text:span> 4.6.1863 - Monaco<text:span text:style-name="T1">)</text:span> </text:p>
      <text:p text:style-name="P1"><text:tab/>|__<text:tab/><text:span text:style-name="T2">Charles Antoine MARQUET</text:span> <text:span text:style-name="T1">(N</text:span> 27.9.1838 - Monaco<text:span text:style-name="T1">)</text:span> </text:p>
      <text:p text:style-name="P1"><text:tab/>|__<text:tab/><text:span text:style-name="T5">Marie Dévote «Sabine» MARQUET</text:span> <text:span text:style-name="T1">(N</text:span> 27.10.1841 - Monaco<text:span text:style-name="T1">)</text:span> <text:span text:style-name="T8">M : 2.6.1863 - Monaco</text:span> <text:span text:style-name="T2">Charles VATRICAN</text:span> <text:span text:style-name="T1">(N</text:span> 19.8.1834 - Monaco<text:span text:style-name="T1">)</text:span></text:p>
      <text:p text:style-name="P1"><text:tab/>|<text:tab/>|__<text:tab/><text:span text:style-name="T2">Ange Louis VATRICAN</text:span> <text:span text:style-name="T1">(N</text:span> 18.7.1864 - Monaco<text:span text:style-name="T1">)</text:span> </text:p>
      <text:p text:style-name="P1"><text:tab/>|<text:tab/>|__<text:tab/><text:span text:style-name="T2">Théodore Eugène VATRICAN</text:span> <text:span text:style-name="T1">(N</text:span> 18.12.1865 - Monaco<text:span text:style-name="T1">)</text:span> </text:p>
      <text:p text:style-name="P1"><text:tab/>|<text:tab/>|__<text:tab/><text:span text:style-name="T2">Théodore Paul VATRICAN</text:span> <text:span text:style-name="T1">(N</text:span> 28.7.1868 - Monaco<text:span text:style-name="T1">)</text:span> </text:p>
      <text:p text:style-name="P1"><text:tab/>|<text:tab/>|__<text:tab/><text:span text:style-name="T5">Marie Louise VATRICAN</text:span> <text:span text:style-name="T1">(N</text:span> 20.1.1871 - Monaco<text:span text:style-name="T1">)</text:span> <text:span text:style-name="T8">M : 16.7.1892 - Monaco</text:span> <text:span text:style-name="T2">Gaétan CERESOLE</text:span> <text:span text:style-name="T1">(N</text:span> 28.11.1865 - Varazze<text:span text:style-name="T1">)</text:span></text:p>
      <text:p text:style-name="P1"><text:tab/>|<text:tab/>|<text:tab/>|__<text:tab/><text:span text:style-name="T4">Louis Jean CERESOLE</text:span> <text:span text:style-name="T1">(N</text:span> 18.4.1893 - Monaco<text:span text:style-name="T1">)</text:span> <text:span text:style-name="T8">M : 12.5.1920 - Monaco</text:span> <text:span text:style-name="T5">Julie Marcelline ASSO</text:span> <text:span text:style-name="T1">(N</text:span> 16.1.1894 - Monaco<text:span text:style-name="T1">)</text:span></text:p>
      <text:p text:style-name="P1"><text:tab/>|<text:tab/>|<text:tab/>|<text:tab/>|__<text:tab/><text:span text:style-name="T2">Robert Joseph CERESOLE</text:span> <text:span text:style-name="T1">(N</text:span> 1922 - Monaco<text:span text:style-name="T1">)</text:span> </text:p>
      <text:p text:style-name="P1"><text:tab/>|<text:tab/>|<text:tab/>|<text:tab/>|__<text:tab/><text:span text:style-name="T2">Joseph Paul CERESOLE</text:span> <text:span text:style-name="T1">(N</text:span> 1931 - Monaco<text:span text:style-name="T1">)</text:span> </text:p>
      <text:p text:style-name="P1"><text:tab/>|<text:tab/>|<text:tab/>|__<text:tab/><text:span text:style-name="T3">Louis Jean CERESOLE</text:span> <text:span text:style-name="T1">(N</text:span> 18.4.1893 - Monaco<text:span text:style-name="T1">)</text:span> <text:span text:style-name="T8">M : 29.9.1943 - Monaco</text:span> <text:span text:style-name="T5">Marcelle Eugénie Désirée GUÉRIN</text:span> <text:span text:style-name="T1">(N</text:span> 30.11.1897 - Rouen<text:span text:style-name="T1">)</text:span></text:p>
      <text:p text:style-name="P1"><text:tab/>|<text:tab/>|<text:tab/>|__<text:tab/><text:span text:style-name="T5">Marie Louise Laurencine CERESOLE</text:span> <text:span text:style-name="T1">(N</text:span> 4.1.1896 - Monaco<text:span text:style-name="T1">)</text:span> </text:p>
      <text:p text:style-name="P1"><text:tab/>|<text:tab/>|<text:tab/>|__<text:tab/><text:span text:style-name="T5">Pauline Sabine Louise CERESOLE</text:span> <text:span text:style-name="T1">(N</text:span> 2.12.1906 - Monaco<text:span text:style-name="T1">)</text:span> <text:span text:style-name="T8">M : ~ 1929 - </text:span><text:span text:style-name="T2">Pierre Vincent Antoine Joseph Ange MARI</text:span></text:p>
      <text:p text:style-name="P1"><text:tab/>|<text:tab/>|<text:tab/><text:tab/>|__<text:tab/><text:span text:style-name="T7">Monique MARI</text:span> <text:span text:style-name="T1">(N</text:span> 1930 - <text:span text:style-name="T1">)</text:span> <text:span text:style-name="T2">Jean GAI</text:span></text:p>
      <text:p text:style-name="P1"><text:tab/>|<text:tab/>|<text:tab/><text:tab/>|__<text:tab/><text:span text:style-name="T6">Monique MARI</text:span> <text:span text:style-name="T1">(N</text:span> 1930 - <text:span text:style-name="T1">)</text:span> <text:span text:style-name="T2">Jacques PEYRAT</text:span> <text:span text:style-name="T1">(N</text:span> 18.10.1931 - Belfort<text:span text:style-name="T1">)</text:span></text:p>
      <text:p text:style-name="P1"><text:tab/>|<text:tab/>|<text:tab/><text:tab/>|__<text:tab/><text:span text:style-name="T2">Jean-Claude MARI</text:span> </text:p>
      <text:p text:style-name="P1"><text:tab/>|<text:tab/>|__<text:tab/><text:span text:style-name="T2">Jean VATRICAN</text:span> <text:span text:style-name="T1">(N</text:span> 23.10.1873 - Monaco<text:span text:style-name="T1">)</text:span> <text:span text:style-name="T8">M : 22.6.1896 - La Turbie</text:span> <text:span text:style-name="T5">Delphine LANTERI</text:span> <text:span text:style-name="T1">(N</text:span> 18.3.1873 - Nice<text:span text:style-name="T1">)</text:span></text:p>
      <text:p text:style-name="P1"><text:tab/>|<text:tab/>|<text:tab/>|__<text:tab/><text:span text:style-name="T2">Pierre Sabin VATRICAN</text:span> <text:span text:style-name="T1">(N</text:span> 5.10.1897 - Monaco<text:span text:style-name="T1">)</text:span> <text:span text:style-name="T8">M : 22.12.1923 - Monaco</text:span> <text:span text:style-name="T5">Marie Joséphine «Madeleine» MARI</text:span> <text:span text:style-name="T1">(N</text:span> 14.3.1895 - Nice<text:span text:style-name="T1">)</text:span></text:p>
      <text:p text:style-name="P1"><text:tab/>|<text:tab/>|<text:tab/>|<text:tab/>|__<text:tab/><text:span text:style-name="T2">Gilbert VATRICAN</text:span> <text:span text:style-name="T1">(N</text:span> 15.12.1939 - Nice<text:span text:style-name="T1">)</text:span> <text:span text:style-name="T8">M : 6.8.1967 - Évreux</text:span> <text:span text:style-name="T5">Joëlle Lyse Bernadette DUPAS</text:span> <text:span text:style-name="T1">(N</text:span> 3.2.1944 - Sailly-Laurette<text:span text:style-name="T1">)</text:span></text:p>
      <text:p text:style-name="P1"><text:tab/>|<text:tab/>|<text:tab/>|__<text:tab/><text:span text:style-name="T2">Charles Eugène VATRICAN</text:span> <text:span text:style-name="T1">(N</text:span> 1.3.1899 - Monaco<text:span text:style-name="T1">)</text:span> <text:span text:style-name="T8">M : 26.4.1924 - Monaco</text:span> <text:span text:style-name="T5">Marie-Jeanne GAZZANO</text:span> <text:span text:style-name="T1">(N</text:span> 7.8.1901 - Hyères<text:span text:style-name="T1">)</text:span></text:p>
      <text:p text:style-name="P1"><text:tab/>|<text:tab/>|<text:tab/>|<text:tab/>|__<text:tab/><text:span text:style-name="T5">Josette Delphine VATRICAN</text:span> <text:span text:style-name="T1">(N</text:span> 22.1.1925 - Monaco<text:span text:style-name="T1">)</text:span> </text:p>
      <text:p text:style-name="P1"><text:tab/>|<text:tab/>|<text:tab/>|__<text:tab/><text:span text:style-name="T5">Marie Sabine Joséphine VATRICAN</text:span> <text:span text:style-name="T1">(N</text:span> 28.11.1900 - Monaco<text:span text:style-name="T1">)</text:span> </text:p>
      <text:p text:style-name="P1"><text:tab/>|<text:tab/>|<text:tab/>|__<text:tab/><text:span text:style-name="T5">Enfant Sans Vie VATRICAN</text:span> <text:span text:style-name="T1">(N</text:span> 4.4.1902 - Monaco<text:span text:style-name="T1">)</text:span> </text:p>
      <text:p text:style-name="P1"><text:tab/>|<text:tab/>|<text:tab/>|__<text:tab/><text:span text:style-name="T4">Louis Félix VATRICAN dit Paco</text:span> <text:span text:style-name="T1">(N</text:span> 7.5.1904 - Monaco<text:span text:style-name="T1">)</text:span> <text:span text:style-name="T8">M : 5.5.1928 - Ambérac</text:span> <text:span text:style-name="T5">Suzanne MAGNANT dite Mamico</text:span> <text:span text:style-name="T1">(N</text:span> 23.4.1906 - Paris 4e Arrondissement<text:span text:style-name="T1">)</text:span></text:p>
      <text:p text:style-name="P1"><text:tab/>|<text:tab/>|<text:tab/>|<text:tab/>|__<text:tab/><text:span text:style-name="T5">Jeannine Delphine VATRICAN</text:span> <text:span text:style-name="T1">(N</text:span> 25.8.1930 - Paris 14e Arrondissement<text:span text:style-name="T1">)</text:span> <text:span text:style-name="T8">M : 28.5.1953 - Monaco</text:span> <text:span text:style-name="T2">Louis Eloi Joseph PUNSOLA</text:span> <text:span text:style-name="T1">(N</text:span> 24.5.1927 - Clermont-Ferrand<text:span text:style-name="T1">)</text:span></text:p>
      <text:p text:style-name="P1"><text:tab/>|<text:tab/>|<text:tab/>|<text:tab/>|__<text:tab/><text:span text:style-name="T2">Jean-Pierre Anne-Marie VATRICAN</text:span> <text:span text:style-name="T1">(N</text:span> 25.3.1932 - Gao<text:span text:style-name="T1">)</text:span> </text:p>
      <text:p text:style-name="P1"><text:tab/>|<text:tab/>|<text:tab/>|<text:tab/>|__<text:tab/><text:span text:style-name="T2">Alain Louis Gaston Alexandre VATRICAN</text:span> <text:span text:style-name="T1">(N</text:span> 26.6.1941 - Monaco<text:span text:style-name="T1">)</text:span> <text:span text:style-name="T8">M : 28.3.1964 - Monaco</text:span> <text:span text:style-name="T5">Nicole Marcelle Claude CHABROL</text:span> <text:span text:style-name="T1">(N</text:span> 24.6.1936 - <text:span text:style-name="T1">)</text:span></text:p>
      <text:p text:style-name="P1"><text:tab/>|<text:tab/>|<text:tab/>|<text:tab/>|__<text:tab/><text:span text:style-name="T5">Laure Anne-Marie VATRICAN</text:span></text:p>
      <text:p text:style-name="P1"><text:tab/>|<text:tab/>|<text:tab/>|<text:tab/>|__<text:tab/><text:span text:style-name="T5">Geneviève Charlotte Yvonne VATRICAN</text:span> </text:p>
      <text:p text:style-name="P1"><text:tab/>|<text:tab/>|<text:tab/>|__<text:tab/><text:span text:style-name="T3">Louis Félix VATRICAN dit Paco</text:span> <text:span text:style-name="T1">(N</text:span> 7.5.1904 - Monaco<text:span text:style-name="T1">)</text:span> <text:span text:style-name="T8">M : 15.12.1962 - Antibes</text:span> <text:span text:style-name="T5">Simonne Henriette Louise MARTIN</text:span> <text:span text:style-name="T1">(N</text:span> 4.11.1904 - Levallois-Perret<text:span text:style-name="T1">)</text:span></text:p>
      <text:p text:style-name="P1"><text:tab/>|<text:tab/>|<text:tab/>|__<text:tab/><text:span text:style-name="T5">Marie-Louise VATRICAN</text:span> <text:span text:style-name="T1">(N</text:span> 26.2.1911 - Monaco<text:span text:style-name="T1">)</text:span> <text:span text:style-name="T8">M : 27.3.1941 - Monaco</text:span> <text:span text:style-name="T2">Yvan Pierre ARNAUD</text:span> <text:span text:style-name="T1">(N</text:span> 22.2.1914 - Saint-Martin-d'Entraunes<text:span text:style-name="T1">)</text:span></text:p>
      <text:p text:style-name="P1"><text:tab/>|<text:tab/>|<text:tab/><text:tab/>|__<text:tab/><text:span text:style-name="T4">Pierre ARNAUD</text:span> <text:span text:style-name="T1">(N</text:span> 23.9.1941 - Nice<text:span text:style-name="T1">)</text:span> <text:span text:style-name="T8">M : 1965 - </text:span><text:span text:style-name="T5">Chantal ?</text:span></text:p>
      <text:p text:style-name="P1"><text:tab/>|<text:tab/>|<text:tab/><text:tab/>|__<text:tab/><text:span text:style-name="T3">Pierre ARNAUD</text:span> <text:span text:style-name="T1">(N</text:span> 23.9.1941 - Nice<text:span text:style-name="T1">)</text:span> <text:span text:style-name="T8">M : 15.11.1969 - </text:span><text:span text:style-name="T5">Martine CORTES</text:span> <text:span text:style-name="T1">(N</text:span> 5.4.1949 - Mascara<text:span text:style-name="T1">)</text:span></text:p>
      <text:p text:style-name="P1"><text:tab/>|<text:tab/>|<text:tab/><text:tab/>|__<text:tab/><text:span text:style-name="T2">Guy Jules Joseph ARNAUD</text:span> <text:span text:style-name="T1">(N</text:span> 13.3.1947 - Nice<text:span text:style-name="T1">)</text:span> <text:span text:style-name="T5">Jacqueline LEBOEUF</text:span> <text:span text:style-name="T1">(N</text:span> 12.1948 - <text:span text:style-name="T1">)</text:span></text:p>
      <text:p text:style-name="P1"><text:tab/>|<text:tab/>|__<text:tab/><text:span text:style-name="T5">Pauline (Claudine) VATRICAN</text:span> <text:span text:style-name="T1">(N</text:span> 26.3.1875 - La Turbie<text:span text:style-name="T1">)</text:span> </text:p>
      <text:p text:style-name="P1"><text:tab/>|__<text:tab/><text:span text:style-name="T2">François Eugène MARQUET</text:span> <text:span text:style-name="T1">(N</text:span> 24.4.1849 - Monaco<text:span text:style-name="T1">)</text:span> <text:span text:style-name="T8">M : 24.1.1872 - Monaco</text:span> <text:span text:style-name="T5">Jeanne Marie Françoise CURTI</text:span> <text:span text:style-name="T1">(N</text:span> 15.3.1848 - Roquebrune-Cap-Martin<text:span text:style-name="T1">)</text:span></text:p>
      <text:p text:style-name="P1"><text:tab/><text:tab/>|__<text:tab/><text:span text:style-name="T2">Eugène Marc MARQUET</text:span> <text:span text:style-name="T1">(N</text:span> 2.5.1872 - Monaco<text:span text:style-name="T1">)</text:span> <text:span text:style-name="T8">M : 25.9.1902 - Monaco</text:span> <text:span text:style-name="T5">Marie RANTRUA</text:span> <text:span text:style-name="T1">(N</text:span> 1.4.1883 - La Brigue<text:span text:style-name="T1">)</text:span></text:p>
      <text:p text:style-name="P1"><text:tab/><text:tab/>|<text:tab/>|__<text:tab/><text:span text:style-name="T5">Julienne Catherine Françoise MARQUET</text:span> <text:span text:style-name="T1">(N</text:span> 30.9.1903 - Monaco<text:span text:style-name="T1">)</text:span> </text:p>
      <text:p text:style-name="P1"><text:tab/><text:tab/>|<text:tab/>|__<text:tab/><text:span text:style-name="T2">François MARQUET</text:span> </text:p>
      <text:p text:style-name="P1"><text:tab/><text:tab/>|__<text:tab/><text:span text:style-name="T5">Devote Antoinette Marie MARQUET</text:span> <text:span text:style-name="T1">(N</text:span> 15.2.1874 - Monaco<text:span text:style-name="T1">)</text:span> <text:span text:style-name="T8">M : 11.6.1898 - Monaco</text:span> <text:span text:style-name="T2">Théophile Henri (Charles) BERTRAND</text:span> <text:span text:style-name="T1">(N</text:span> 5.4.1873 - Monaco<text:span text:style-name="T1">)</text:span></text:p>
      <text:p text:style-name="P1"><text:tab/><text:tab/>|<text:tab/>|__<text:tab/><text:span text:style-name="T5">Jeanne BERTRAND</text:span> </text:p>
      <text:p text:style-name="P1"><text:tab/><text:tab/>|<text:tab/>|__<text:tab/><text:span text:style-name="T2">Joseph BERTRAND</text:span> </text:p>
      <text:p text:style-name="P1"><text:tab/><text:tab/>|__<text:tab/><text:span text:style-name="T2">Jean MARQUET</text:span> <text:span text:style-name="T1">(N</text:span> 2.12.1876 - Monaco<text:span text:style-name="T1">)</text:span> </text:p>
      <text:p text:style-name="P1"><text:tab/><text:tab/>|__<text:tab/><text:span text:style-name="T4">Nicolas Ange Théodore MARQUET</text:span> <text:span text:style-name="T1">(N</text:span> 16.7.1878 - Monaco<text:span text:style-name="T1">)</text:span> <text:span text:style-name="T8">M : 28.12.1920 - Monaco</text:span> <text:span text:style-name="T5">Marguerite KIEN</text:span></text:p>
      <text:p text:style-name="P1"><text:tab/><text:tab/>|__<text:tab/><text:span text:style-name="T3">Nicolas Ange Théodore MARQUET</text:span> <text:span text:style-name="T1">(N</text:span> 16.7.1878 - Monaco<text:span text:style-name="T1">)</text:span> <text:span text:style-name="T8">M : 27.12.1934 - Monaco</text:span> <text:span text:style-name="T5">Justine Pascaline Emilie GIACHERI</text:span></text:p>
      <text:p text:style-name="P1"><text:tab/><text:tab/>|__<text:tab/><text:span text:style-name="T5">Charlotte Eugénie Joséphine MARQUET</text:span> <text:span text:style-name="T1">(N</text:span> 12.1.1882 - Monaco<text:span text:style-name="T1">)</text:span> <text:span text:style-name="T8">M : 29.10.1908 - Monaco</text:span> <text:span text:style-name="T2">Louis François KRIESEL</text:span> <text:span text:style-name="T1">(N</text:span> 8.5.1880 - Mostaganem<text:span text:style-name="T1">)</text:span></text:p>
      <text:p text:style-name="P1"><text:tab/><text:tab/>|<text:tab/>|__<text:tab/><text:span text:style-name="T5">Henriette Jeanne Françoise KRIESEL</text:span> <text:span text:style-name="T1">(N</text:span> 5.1.1910 - Monaco<text:span text:style-name="T1">)</text:span> <text:span text:style-name="T2">Jean Louis Armand GIBELLI</text:span></text:p>
      <text:p text:style-name="P1"><text:tab/><text:tab/>|<text:tab/>|__<text:tab/><text:span text:style-name="T2">Francis KRIESEL</text:span> </text:p>
      <text:p text:style-name="P1"><text:tab/><text:tab/>|__<text:tab/><text:span text:style-name="T4">Joseph MARQUET</text:span> <text:span text:style-name="T1">(N</text:span> 23.1.1886 - Monaco<text:span text:style-name="T1">)</text:span> <text:span text:style-name="T8">M : 3.6.1916 - Monaco</text:span> <text:span text:style-name="T5">Joséphine Baptistine BLANC</text:span> <text:span text:style-name="T1">(N</text:span> ~ 1881 - <text:span text:style-name="T1">)</text:span></text:p>
      <text:p text:style-name="P1"><text:tab/><text:tab/>|__<text:tab/><text:span text:style-name="T3">Joseph MARQUET</text:span> <text:span text:style-name="T1">(N</text:span> 23.1.1886 - Monaco<text:span text:style-name="T1">)</text:span> <text:span text:style-name="T8">M : 19.11.1947 - Monaco</text:span> <text:span text:style-name="T5">Odette Madeleine BERVOIS</text:span></text:p>
      <text:p text:style-name="P1"><text:tab/><text:tab/>|__<text:tab/><text:span text:style-name="T5">Jeanne Dévote MARQUET</text:span> <text:span text:style-name="T1">(N</text:span> 20.5.1889 - Monaco<text:span text:style-name="T1">)</text:span> <text:span text:style-name="T8">M : 16.10.1915 - Monaco</text:span> <text:span text:style-name="T2">Albert Eugène Devoto Annibal Hippolyte COSTA</text:span> <text:span text:style-name="T1">(N</text:span> 13.8.1884 - Monaco<text:span text:style-name="T1">)</text:span></text:p>
      <text:p text:style-name="P1"><text:tab/><text:tab/><text:tab/>|__<text:tab/><text:span text:style-name="T5">Joséphine Françoise COSTA</text:span> <text:span text:style-name="T1">(N</text:span> 1916 - Monaco<text:span text:style-name="T1">)</text:span> <text:span text:style-name="T2">Fernand Paul DETAILLE</text:span> <text:span text:style-name="T1">(N</text:span> 5.10.1914 - Monaco<text:span text:style-name="T1">)</text:span></text:p>
      <text:p text:style-name="P1"><text:tab/><text:tab/><text:tab/>|__<text:tab/><text:span text:style-name="T5">Marie Louise dite Lilise COSTA</text:span> <text:span text:style-name="T1">(N</text:span> 1922 - Monaco<text:span text:style-name="T1">)</text:span> <text:span text:style-name="T8">M : 10.1.2002 - Opio</text:span> <text:span text:style-name="T2">Fernand Paul DETAILLE</text:span> <text:span text:style-name="T1">(N</text:span> 5.10.1914 - Monaco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259cm" fo:margin-right="0cm" fo:margin-top="0.423cm" fo:margin-bottom="0.106cm" style:contextual-spacing="false" fo:line-height="107%" fo:text-align="start" style:justify-single-word="false" fo:orphans="2" fo:widows="2" fo:text-indent="-0.63cm" style:auto-text-indent="false" fo:break-before="page" fo:keep-with-next="always" style:vertical-align="auto"/>
      <style:text-properties fo:font-size="16pt" fo:language="fr" fo:country="FR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07%" fo:text-align="start" style:justify-single-word="false" fo:orphans="2" fo:widows="2" fo:break-before="page" fo:keep-with-next="always" style:vertical-align="auto"/>
      <style:text-properties fo:font-size="14pt" fo:language="fr" fo:country="FR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3-28T09:49:04.313000000</dc:date>
    <meta:editing-duration>PT15S</meta:editing-duration>
    <meta:editing-cycles>1</meta:editing-cycles>
    <meta:document-statistic meta:table-count="0" meta:image-count="0" meta:object-count="0" meta:page-count="1" meta:paragraph-count="58" meta:word-count="864" meta:character-count="4976" meta:non-whitespace-character-count="4063"/>
  </office:meta>
</office:document-meta>
</file>