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spacing="0.101cm" fo:text-indent="0cm" style:auto-text-indent="false" style:writing-mode="lr-tb"/>
      <style:text-properties style:font-name="Times New Roman" fo:font-size="6pt"/>
    </style:style>
    <style:style style:name="T1" style:family="text">
      <style:text-properties fo:font-weight="bold"/>
    </style:style>
    <style:style style:name="T2" style:family="text">
      <style:text-properties fo:color="#000080" loext:opacity="100%" fo:font-weight="bold"/>
    </style:style>
    <style:style style:name="T3" style:family="text">
      <style:text-properties fo:color="#000080" loext:opacity="100%" fo:font-style="italic"/>
    </style:style>
    <style:style style:name="T4" style:family="text">
      <style:text-properties fo:color="#000080" loext:opacity="100%" style:text-underline-style="solid" style:text-underline-width="auto" style:text-underline-color="font-color"/>
    </style:style>
    <style:style style:name="T5" style:family="text">
      <style:text-properties fo:color="#ff0000" loext:opacity="100%" fo:font-weight="bold"/>
    </style:style>
    <style:style style:name="T6" style:family="text">
      <style:text-properties fo:background-color="#ccff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4">Pierre LANTERI</text:span> <text:span text:style-name="T1">(N</text:span> 27.2.1849 - Nice / St Jean-Baptiste<text:span text:style-name="T1">)</text:span> <text:span text:style-name="T6">M : 23.12.1871 - Nice</text:span> <text:span text:style-name="T5">Antoinette Louise NÈGRE</text:span> <text:span text:style-name="T1">(N</text:span> 12.10.1841 - Nice / St Jean-Baptiste<text:span text:style-name="T1">)</text:span></text:p>
      <text:p text:style-name="P1"><text:tab/>|__<text:tab/><text:span text:style-name="T5">Delphine LANTERI</text:span> <text:span text:style-name="T1">(N</text:span> 18.3.1873 - Nice<text:span text:style-name="T1">)</text:span> <text:span text:style-name="T6">M : 22.6.1896 - La Turbie</text:span> <text:span text:style-name="T2">Jean VATRICAN</text:span> <text:span text:style-name="T1">(N</text:span> 23.10.1873 - Monaco<text:span text:style-name="T1">)</text:span></text:p>
      <text:p text:style-name="P1"><text:tab/><text:tab/>|__<text:tab/><text:span text:style-name="T2">Pierre Sabin VATRICAN</text:span> <text:span text:style-name="T1">(N</text:span> 5.10.1897 - Monaco<text:span text:style-name="T1">)</text:span> <text:span text:style-name="T6">M : 22.12.1923 - Monaco</text:span> <text:span text:style-name="T5">Marie Joséphine «Madeleine» MARI</text:span> <text:span text:style-name="T1">(N</text:span> 14.3.1895 - Nice<text:span text:style-name="T1">)</text:span></text:p>
      <text:p text:style-name="P1"><text:tab/><text:tab/>|<text:tab/>|__<text:tab/><text:span text:style-name="T2">Gilbert VATRICAN</text:span> <text:span text:style-name="T1">(N</text:span> 15.12.1939 - Nice<text:span text:style-name="T1">)</text:span> <text:span text:style-name="T6">M : 6.8.1967 - Évreux</text:span> <text:span text:style-name="T5">Joëlle Lyse Bernadette DUPAS</text:span> <text:span text:style-name="T1">(N</text:span> 3.2.1944 - Sailly-Laurette<text:span text:style-name="T1">)</text:span></text:p>
      <text:p text:style-name="P1"><text:tab/><text:tab/>|__<text:tab/><text:span text:style-name="T2">Charles Eugène VATRICAN</text:span> <text:span text:style-name="T1">(N</text:span> 1.3.1899 - Monaco<text:span text:style-name="T1">)</text:span> <text:span text:style-name="T6">M : 26.4.1924 - Monaco</text:span> <text:span text:style-name="T5">Marie-Jeanne GAZZANO</text:span> <text:span text:style-name="T1">(N</text:span> 7.8.1901 - Hyères<text:span text:style-name="T1">)</text:span></text:p>
      <text:p text:style-name="P1"><text:tab/><text:tab/>|<text:tab/>|__<text:tab/><text:span text:style-name="T5">Josette Delphine VATRICAN</text:span> <text:span text:style-name="T1">(N</text:span> 22.1.1925 - Monaco<text:span text:style-name="T1">)</text:span> </text:p>
      <text:p text:style-name="P1"><text:tab/><text:tab/>|__<text:tab/><text:span text:style-name="T5">Marie Sabine Joséphine VATRICAN</text:span> <text:span text:style-name="T1">(N</text:span> 28.11.1900 - Monaco<text:span text:style-name="T1">)</text:span> </text:p>
      <text:p text:style-name="P1"><text:tab/><text:tab/>|__<text:tab/><text:span text:style-name="T5">Enfant Sans Vie VATRICAN</text:span> <text:span text:style-name="T1">(N</text:span> 4.4.1902 - Monaco<text:span text:style-name="T1">)</text:span> </text:p>
      <text:p text:style-name="P1"><text:tab/><text:tab/>|__<text:tab/><text:span text:style-name="T4">Louis Félix VATRICAN dit Paco</text:span> <text:span text:style-name="T1">(N</text:span> 7.5.1904 - Monaco<text:span text:style-name="T1">)</text:span> <text:span text:style-name="T6">M : 5.5.1928 - Ambérac</text:span> <text:span text:style-name="T5">Suzanne MAGNANT dite Mamico</text:span> <text:span text:style-name="T1">(N</text:span> 23.4.1906 - Paris 4e Arrondissement<text:span text:style-name="T1">)</text:span></text:p>
      <text:p text:style-name="P1"><text:tab/><text:tab/>|<text:tab/>|__<text:tab/><text:span text:style-name="T5">Jeannine Delphine VATRICAN</text:span> <text:span text:style-name="T1">(N</text:span> 25.8.1930 - Paris 14e Arrondissement<text:span text:style-name="T1">)</text:span> <text:span text:style-name="T6">M : 28.5.1953 - Monaco</text:span> <text:span text:style-name="T2">Louis Eloi Joseph PUNSOLA</text:span> <text:span text:style-name="T1">(N</text:span> 24.5.1927 - Clermont-Ferrand<text:span text:style-name="T1">)</text:span></text:p>
      <text:p text:style-name="P1"><text:tab/><text:tab/>|<text:tab/>|__<text:tab/><text:span text:style-name="T2">Jean-Pierre Anne-Marie VATRICAN</text:span> <text:span text:style-name="T1">(N</text:span> 25.3.1932 - Gao<text:span text:style-name="T1">)</text:span> </text:p>
      <text:p text:style-name="P1"><text:tab/><text:tab/>|<text:tab/>|__<text:tab/><text:span text:style-name="T2">Alain Louis Gaston Alexandre VATRICAN</text:span> <text:span text:style-name="T1">(N</text:span> 26.6.1941 - Monaco<text:span text:style-name="T1">)</text:span> <text:span text:style-name="T6">M : 28.3.1964 - Monaco</text:span> <text:span text:style-name="T5">Nicole Marcelle Claude CHABROL</text:span> <text:span text:style-name="T1">(N</text:span> 24.6.1936 - <text:span text:style-name="T1">)</text:span></text:p>
      <text:p text:style-name="P1"><text:tab/><text:tab/>|<text:tab/>|__<text:tab/><text:span text:style-name="T5">Laure Anne-Marie VATRICAN</text:span> </text:p>
      <text:p text:style-name="P1"><text:tab/><text:tab/>|<text:tab/>|__<text:tab/><text:span text:style-name="T5">Geneviève Charlotte Yvonne VATRICAN</text:span> </text:p>
      <text:p text:style-name="P1"><text:tab/><text:tab/>|__<text:tab/><text:span text:style-name="T3">Louis Félix VATRICAN dit Paco</text:span> <text:span text:style-name="T1">(N</text:span> 7.5.1904 - Monaco<text:span text:style-name="T1">)</text:span> <text:span text:style-name="T6">M : 15.12.1962 - Antibes</text:span> <text:span text:style-name="T5">Simonne Henriette Louise MARTIN</text:span> <text:span text:style-name="T1">(N</text:span> 4.11.1904 - Levallois-Perret<text:span text:style-name="T1">)</text:span></text:p>
      <text:p text:style-name="P1"><text:tab/><text:tab/>|__<text:tab/><text:span text:style-name="T5">Marie-Louise VATRICAN</text:span> <text:span text:style-name="T1">(N</text:span> 26.2.1911 - Monaco<text:span text:style-name="T1">)</text:span> <text:span text:style-name="T6">M : 27.3.1941 - Monaco</text:span> <text:span text:style-name="T2">Yvan Pierre ARNAUD</text:span> <text:span text:style-name="T1">(N</text:span> 22.2.1914 - Saint-Martin-d'Entraunes<text:span text:style-name="T1">)</text:span></text:p>
      <text:p text:style-name="P1"><text:tab/><text:tab/><text:tab/>|__<text:tab/><text:span text:style-name="T4">Pierre ARNAUD</text:span> <text:span text:style-name="T1">(N</text:span> 23.9.1941 - Nice<text:span text:style-name="T1">)</text:span> <text:span text:style-name="T6">M : 1965 - </text:span><text:span text:style-name="T5">Chantal ?</text:span></text:p>
      <text:p text:style-name="P1"><text:tab/><text:tab/><text:tab/>|__<text:tab/><text:span text:style-name="T3">Pierre ARNAUD</text:span> <text:span text:style-name="T1">(N</text:span> 23.9.1941 - Nice<text:span text:style-name="T1">)</text:span> <text:span text:style-name="T6">M : 15.11.1969 - </text:span><text:span text:style-name="T5">Martine CORTES</text:span> <text:span text:style-name="T1">(N</text:span> 5.4.1949 - Mascara<text:span text:style-name="T1">)</text:span></text:p>
      <text:p text:style-name="P1"><text:tab/><text:tab/><text:tab/>|__<text:tab/><text:span text:style-name="T2">Guy Jules Joseph ARNAUD</text:span> <text:span text:style-name="T1">(N</text:span> 13.3.1947 - Nice<text:span text:style-name="T1">)</text:span> <text:span text:style-name="T5">Jacqueline LEBOEUF</text:span> <text:span text:style-name="T1">(N</text:span> 12.1948 - <text:span text:style-name="T1">)</text:span></text:p>
      <text:p text:style-name="P1"><text:tab/><text:span text:style-name="T3">Pierre LANTERI</text:span> <text:span text:style-name="T1">(N</text:span> 27.2.1849 - Nice / St Jean-Baptiste<text:span text:style-name="T1">)</text:span> <text:span text:style-name="T6">M : 4.2.1882 - Utelle</text:span> <text:span text:style-name="T5">Thérèse Augustine PASSERON</text:span> <text:span text:style-name="T1">(N</text:span> 20.4.1854 - Utelle<text:span text:style-name="T1">)</text:span></text:p>
      <text:p text:style-name="P1"><text:tab/>|__<text:tab/><text:span text:style-name="T5">Virginie Pauline (Rose) LANTERI</text:span> <text:span text:style-name="T1">(N</text:span> 17.12.1884 - La Turbie<text:span text:style-name="T1">)</text:span> <text:span text:style-name="T6">M : 20.11.1909 - Monaco</text:span> <text:span text:style-name="T2">Dominique Jacques Pie PONZETTO</text:span> <text:span text:style-name="T1">(N</text:span> ~ 1880 - <text:span text:style-name="T1">)</text:span></text:p>
      <text:p text:style-name="P1"><text:tab/>|<text:tab/>|__<text:tab/><text:span text:style-name="T2">Pierre Paul Marius PONZETTO</text:span> <text:span text:style-name="T1">(N</text:span> 26.9.1910 - Monaco<text:span text:style-name="T1">)</text:span> </text:p>
      <text:p text:style-name="P1"><text:tab/>|<text:tab/>|__<text:tab/><text:span text:style-name="T5">Augustine Césarine Marie PONZETTO</text:span> <text:span text:style-name="T1">(N</text:span> 13.2.1912 - Monaco<text:span text:style-name="T1">)</text:span> </text:p>
      <text:p text:style-name="P1"><text:tab/>|<text:tab/>|__<text:tab/><text:span text:style-name="T2">Joseph Pierre Henri PONZETTO</text:span> <text:span text:style-name="T1">(N</text:span> 12.1.1921 - Monaco<text:span text:style-name="T1">)</text:span> <text:span text:style-name="T6">M : 12.5.1948 - Monaco</text:span> <text:span text:style-name="T5">Carmen Ada DEL PORTO</text:span> <text:span text:style-name="T1">(N</text:span> ~ 1927 - <text:span text:style-name="T1">)</text:span></text:p>
      <text:p text:style-name="P1"><text:tab/>|<text:tab/><text:tab/>|__<text:tab/><text:span text:style-name="T2">Robert PONZETTO</text:span> </text:p>
      <text:p text:style-name="P1"><text:tab/>|<text:tab/><text:tab/>|__<text:tab/><text:span text:style-name="T5">Anne Marie PONZETTO</text:span> </text:p>
      <text:p text:style-name="P1"><text:tab/>|<text:tab/><text:tab/>|__<text:tab/><text:span text:style-name="T2">Pierre PONZETTO</text:span> </text:p>
      <text:p text:style-name="P1"><text:tab/>|__<text:tab/><text:span text:style-name="T2">Joseph Gaspard LANTERI</text:span> <text:span text:style-name="T1">(N</text:span> 2.1.1887 - La Turbie<text:span text:style-name="T1">)</text:span> </text:p>
      <text:p text:style-name="P1"><text:tab/>|__<text:tab/><text:span text:style-name="T5">Félicité Alexandrine LANTERI</text:span> <text:span text:style-name="T1">(N</text:span> 19.3.1888 - La Turbie<text:span text:style-name="T1">)</text:span> <text:span text:style-name="T6">M : - Nice</text:span> <text:span text:style-name="T2">Emmanuel BAILET</text:span></text:p>
      <text:p text:style-name="P1"><text:tab/><text:tab/>|__<text:tab/><text:span text:style-name="T2">Charles BAILET</text:span> <text:span text:style-name="T1">(N</text:span> 4.4.1922 - Nice<text:span text:style-name="T1">)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259cm" fo:margin-right="0cm" fo:margin-top="0.423cm" fo:margin-bottom="0.106cm" style:contextual-spacing="false" fo:line-height="107%" fo:text-align="start" style:justify-single-word="false" fo:orphans="2" fo:widows="2" fo:text-indent="-0.63cm" style:auto-text-indent="false" fo:break-before="page" fo:keep-with-next="always" style:vertical-align="auto"/>
      <style:text-properties fo:font-size="16pt" fo:language="fr" fo:country="FR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line-height="107%" fo:text-align="start" style:justify-single-word="false" fo:orphans="2" fo:widows="2" fo:break-before="page" fo:keep-with-next="always" style:vertical-align="auto"/>
      <style:text-properties fo:font-size="14pt" fo:language="fr" fo:country="FR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6pt" fo:font-weight="bold" style:letter-kerning="true" style:font-size-asian="16pt" style:font-weight-asian="bold"/>
    </style:style>
    <style:style style:name="Titre_20_2_20_Car" style:display-name="Titre 2 Car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3-28T09:48:42.782000000</dc:date>
    <meta:editing-duration>PT39S</meta:editing-duration>
    <meta:editing-cycles>1</meta:editing-cycles>
    <meta:document-statistic meta:table-count="0" meta:image-count="0" meta:object-count="0" meta:page-count="1" meta:paragraph-count="30" meta:word-count="444" meta:character-count="2651" meta:non-whitespace-character-count="2170"/>
  </office:meta>
</office:document-meta>
</file>