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spacing="0.101cm" fo:text-indent="0cm" style:auto-text-indent="false" style:writing-mode="lr-tb"/>
      <style:text-properties style:font-name="Times New Roman" fo:font-size="6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spacing="0.101cm" fo:text-indent="0cm" style:auto-text-indent="false" style:writing-mode="lr-tb">
        <style:tab-stops>
          <style:tab-stop style:position="7.001cm"/>
        </style:tab-stops>
      </style:paragraph-properties>
      <style:text-properties style:font-name="Times New Roman" fo:font-size="6pt"/>
    </style:style>
    <style:style style:name="P3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loext:contextual-spacing="false" style:line-spacing="0.101cm" fo:text-indent="0cm" style:auto-text-indent="false" fo:background-color="#eeeeee" style:writing-mode="lr-tb"/>
      <style:text-properties style:font-name="Times New Roman" fo:font-size="6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8000"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80" style:font-name="Arial" fo:font-size="9pt" fo:font-weight="bold" style:font-size-asian="9pt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80" style:font-name="Arial" fo:font-size="9pt" fo:font-style="italic" style:font-size-asian="9pt" style:font-style-asian="italic" style:font-name-complex="Arial1" style:font-size-complex="9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80" style:font-name="Arial" fo:font-size="9pt" style:text-underline-style="solid" style:text-underline-width="auto" style:text-underline-color="font-color" fo:font-weight="normal" style:font-size-asian="9pt" style:font-weight-asian="normal" style:font-name-complex="Arial1" style:font-size-complex="9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ff0000" style:font-name="Arial" fo:font-size="9pt" fo:font-weight="bold" style:font-size-asian="9pt" style:font-weight-asian="bold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ff0000" style:font-name="Arial" fo:font-size="9pt" style:font-size-asian="9pt" style:font-name-complex="Arial1" style:font-size-complex="9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ff0000" style:font-name="Arial" fo:font-size="9pt" style:text-underline-style="solid" style:text-underline-width="auto" style:text-underline-color="font-color" fo:font-weight="normal" style:font-size-asian="9pt" style:font-weight-asian="normal" style:font-name-complex="Arial1" style:font-size-complex="9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ff00ff"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ff"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fo:background-color="#ffd9ff" loext:char-shading-value="0"/>
    </style:style>
    <style:style style:name="T3" style:family="text">
      <style:text-properties fo:font-weight="bold" fo:background-color="#cce6ff" loext:char-shading-value="0"/>
    </style:style>
    <style:style style:name="T4" style:family="text">
      <style:text-properties fo:color="#000080" fo:font-weight="bold"/>
    </style:style>
    <style:style style:name="T5" style:family="text">
      <style:text-properties fo:color="#000080" fo:font-style="italic"/>
    </style:style>
    <style:style style:name="T6" style:family="text">
      <style:text-properties fo:color="#000080" style:text-underline-style="solid" style:text-underline-width="auto" style:text-underline-color="font-color"/>
    </style:style>
    <style:style style:name="T7" style:family="text">
      <style:text-properties fo:color="#ff0000" fo:font-weight="bold"/>
    </style:style>
    <style:style style:name="T8" style:family="text">
      <style:text-properties fo:color="#ff0000" fo:font-style="italic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background-color="#ccffcc" loext:char-shading-value="0"/>
    </style:style>
    <style:style style:name="T11" style:family="text">
      <style:text-properties fo:background-color="#8fb822" loext:char-shading-value="0"/>
    </style:style>
    <style:style style:name="T12" style:family="text">
      <style:text-properties fo:background-color="#ffd9ff" loext:char-shading-value="0"/>
    </style:style>
    <style:style style:name="T13" style:family="text">
      <style:text-properties fo:background-color="#cce6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-<text:span text:style-name="T4">Louis Félix VATRICAN dit Paco</text:span> <text:span text:style-name="T1">(N</text:span> 7.5.1904 - Monaco ; <text:span text:style-name="T1">D</text:span> 8.6.2007 - Monaco <text:span text:style-name="T1">)</text:span> </text:p>
      <text:p text:style-name="P1">|__<text:tab/><text:span text:style-name="T1">2</text:span>-<text:span text:style-name="T4">Jean VATRICAN</text:span> <text:span text:style-name="T1">(N</text:span> 23.10.1873 - Monaco ; <text:span text:style-name="T1">D</text:span> 18.5.1961 - Monaco <text:span text:style-name="T1">)</text:span> <text:span text:style-name="T10">M : 22.6.1896 - La Turbie</text:span> </text:p>
      <text:p text:style-name="P1">|<text:tab/>|__<text:tab/><text:span text:style-name="T1">4</text:span>-<text:span text:style-name="T4">Charles VATRICAN</text:span> <text:span text:style-name="T1">(N</text:span> 19.8.1834 - Monaco ; <text:span text:style-name="T1">D</text:span> 28.2.1877 - La Turbie <text:span text:style-name="T1">)</text:span> <text:span text:style-name="T10">M : 2.6.1863 - Monaco</text:span> </text:p>
      <text:p text:style-name="P1">|<text:tab/>|<text:tab/>|__<text:tab/><text:span text:style-name="T1">8</text:span>-<text:span text:style-name="T4">Jean Baptiste VATRICAN</text:span> <text:span text:style-name="T1">(N</text:span> 9.8.1798 - Monaco ; <text:span text:style-name="T1">D</text:span> 24.12.1863 - Nice <text:span text:style-name="T1">)</text:span> <text:span text:style-name="T10">M : 22.6.1823 - Monaco</text:span> </text:p>
      <text:p text:style-name="P1">|<text:tab/>|<text:tab/>|<text:tab/>|__<text:tab/><text:span text:style-name="T1">16</text:span>-<text:span text:style-name="T4">Joseph «Marc» VATRICAN</text:span> <text:span text:style-name="T1">(N</text:span> 26.4.1772 - Monaco ; <text:span text:style-name="T1">D</text:span> 19.8.1819 - Monaco <text:span text:style-name="T1">)</text:span> <text:span text:style-name="T10">M : 15.12.1796 - Monaco</text:span> </text:p>
      <text:p text:style-name="P1">|<text:tab/>|<text:tab/>|<text:tab/>|<text:tab/>|__<text:tab/><text:span text:style-name="T1">32</text:span>-<text:span text:style-name="T4">Nicolas VATRICAN</text:span> <text:span text:style-name="T1">(N</text:span> 15.11.1717 - Witry ; <text:span text:style-name="T1">D</text:span> après 1798 - <text:span text:style-name="T1">)</text:span> <text:span text:style-name="T10">M : 5.10.1767 - Monaco</text:span> </text:p>
      <text:p text:style-name="P1">|<text:tab/>|<text:tab/>|<text:tab/>|<text:tab/>|<text:tab/>|__<text:tab/><text:span text:style-name="T1">64</text:span>-<text:span text:style-name="T4">Gilles WATRIQUANT</text:span> <text:span text:style-name="T1">(</text:span> ; <text:span text:style-name="T1">)</text:span> </text:p>
      <text:p text:style-name="P3">|<text:tab/>|<text:tab/>|<text:tab/>|<text:tab/>|<text:tab/>|<text:tab/>|__<text:tab/><text:span text:style-name="T1">129</text:span>-<text:span text:style-name="T7">Marguerite DOUCHE</text:span> <text:span text:style-name="T1">(</text:span> ; <text:span text:style-name="T1">D</text:span> entre 1704 et 1743 - <text:span text:style-name="T1">)</text:span> </text:p>
      <text:p text:style-name="P1">|<text:tab/>|<text:tab/>|<text:tab/>|<text:tab/>|__<text:tab/><text:span text:style-name="T1">33</text:span>-<text:span text:style-name="T7">Jeanne Marie CANIS</text:span> <text:span text:style-name="T1">(N</text:span> 20.8.1734 - La Turbie ; <text:span text:style-name="T1">D</text:span> après 1798 - <text:span text:style-name="T1">)</text:span> </text:p>
      <text:p text:style-name="P1">|<text:tab/>|<text:tab/>|<text:tab/>|<text:tab/><text:tab/>|__<text:tab/><text:span text:style-name="T1">66</text:span>-<text:span text:style-name="T4">Jean Baptiste CANIS</text:span> <text:span text:style-name="T1">(N</text:span> 16.12.1704 - La Turbie ; <text:span text:style-name="T1">D</text:span> 24.6.1781 - Monaco <text:span text:style-name="T1">)</text:span> <text:span text:style-name="T10">M : 14.3.1728 - La Turbie</text:span> </text:p>
      <text:p text:style-name="P3">|<text:tab/>|<text:tab/>|<text:tab/>|<text:tab/><text:tab/>|<text:tab/>|__<text:tab/><text:span text:style-name="T1">132</text:span>-<text:span text:style-name="T4">Antoine CANIS</text:span> <text:span text:style-name="T1">(</text:span> ; <text:span text:style-name="T1">D</text:span> entre 1704 et 1709 - <text:span text:style-name="T1">)</text:span> <text:span text:style-name="T10">M : avant 1704 - </text:span></text:p>
      <text:p text:style-name="P1">|<text:tab/>|<text:tab/>|<text:tab/>|<text:tab/><text:tab/>|<text:tab/>|__<text:tab/><text:span text:style-name="T1">133</text:span>-<text:span text:style-name="T7">Marie «Antoinette» ROSSA</text:span> <text:span text:style-name="T1">(N</text:span> ~ 1668 - ; <text:span text:style-name="T1">D</text:span> 26.1.1762 - Monaco <text:span text:style-name="T1">)</text:span> </text:p>
      <text:p text:style-name="P3">|<text:tab/>|<text:tab/>|<text:tab/>|<text:tab/><text:tab/>|<text:tab/><text:tab/>|__<text:tab/><text:span text:style-name="T1">266</text:span>-<text:span text:style-name="T4">Pierre ROSSA</text:span> <text:span text:style-name="T1">(</text:span> ; <text:span text:style-name="T1">D</text:span> avant 1744 - <text:span text:style-name="T1">)</text:span> </text:p>
      <text:p text:style-name="P3">|<text:tab/>|<text:tab/>|<text:tab/>|<text:tab/><text:tab/>|__<text:tab/><text:span text:style-name="T1">67</text:span>-<text:span text:style-name="T7">Thérèse ?</text:span> <text:span text:style-name="T1">(</text:span> ; <text:span text:style-name="T1">D</text:span> 12.5.1769 - Monaco <text:span text:style-name="T1">)</text:span> </text:p>
      <text:p text:style-name="P1">|<text:tab/>|<text:tab/>|<text:tab/>|__<text:tab/><text:span text:style-name="T1">17</text:span>-<text:span text:style-name="T7">Marie Antoinette MASSA</text:span> <text:span text:style-name="T1">(N</text:span> 1.12.1774 - Monaco ; <text:span text:style-name="T1">D</text:span> 17.11.1812 - Monaco <text:span text:style-name="T1">)</text:span> </text:p>
      <text:p text:style-name="P1">|<text:tab/>|<text:tab/>|<text:tab/><text:tab/>|__<text:tab/><text:span text:style-name="T1">34</text:span>-<text:span text:style-name="T4">Barthélemy MASSA</text:span> <text:span text:style-name="T1">(N</text:span> 5.1.1741 - Berre-les-Alpes ; <text:span text:style-name="T1">D</text:span> 27.2.1819 - Monaco <text:span text:style-name="T1">)</text:span> <text:span text:style-name="T10">M : 22.10.1762 - Monaco</text:span> </text:p>
      <text:p text:style-name="P1">|<text:tab/>|<text:tab/>|<text:tab/><text:tab/>|<text:tab/>|__<text:tab/><text:span text:style-name="T1">68</text:span>-<text:span text:style-name="T4">Antoine François MASSA</text:span> <text:span text:style-name="T1">(N</text:span> 23.6.1719 - Berre-les-Alpes ; <text:span text:style-name="T1">D</text:span> avant 1762 - <text:span text:style-name="T1">)</text:span> <text:span text:style-name="T10">M : 15.2.1740 - Berre-les-Alpes</text:span> </text:p>
      <text:p text:style-name="P3">|<text:tab/>|<text:tab/>|<text:tab/><text:tab/>|<text:tab/>|<text:tab/>|__<text:tab/><text:span text:style-name="T1">136</text:span>-<text:span text:style-name="T4">Jean MASSA</text:span> <text:span text:style-name="T1">(</text:span> ; <text:span text:style-name="T1">D</text:span> avant 1740 - <text:span text:style-name="T1">)</text:span> </text:p>
      <text:p text:style-name="P3">|<text:tab/>|<text:tab/>|<text:tab/><text:tab/>|<text:tab/>|<text:tab/>|__<text:tab/><text:span text:style-name="T1">137</text:span>-<text:span text:style-name="T7">Françoise ?</text:span> <text:span text:style-name="T1">(</text:span> ; <text:span text:style-name="T1">)</text:span> </text:p>
      <text:p text:style-name="P1">|<text:tab/>|<text:tab/>|<text:tab/><text:tab/>|<text:tab/>|__<text:tab/><text:span text:style-name="T1">69</text:span>-<text:span text:style-name="T7">Félicité BARRALE</text:span> <text:span text:style-name="T1">(</text:span> ; <text:span text:style-name="T1">D</text:span> avant 1819 - <text:span text:style-name="T1">)</text:span> </text:p>
      <text:p text:style-name="P1">|<text:tab/>|<text:tab/>|<text:tab/><text:tab/>|<text:tab/><text:tab/>|__<text:tab/><text:span text:style-name="T1">138</text:span>-<text:span text:style-name="T4">Barthélemy BARRALE</text:span> <text:span text:style-name="T1">(</text:span> ; <text:span text:style-name="T1">)</text:span> <text:span text:style-name="T10">M : 23.9.1716 - Berre-les-Alpes</text:span> </text:p>
      <text:p text:style-name="P3">|<text:tab/>|<text:tab/>|<text:tab/><text:tab/>|<text:tab/><text:tab/>|<text:tab/>|__<text:tab/><text:span text:style-name="T1">276</text:span>-<text:span text:style-name="T4">Jean BARRALE</text:span> <text:span text:style-name="T1">(</text:span> ; <text:span text:style-name="T1">)</text:span> </text:p>
      <text:p text:style-name="P1">|<text:tab/>|<text:tab/>|<text:tab/><text:tab/>|<text:tab/><text:tab/>|__<text:tab/><text:span text:style-name="T1">139</text:span>-<text:span text:style-name="T7">Marie Catherine GIACOBI</text:span> <text:span text:style-name="T1">(N</text:span> 22.10.1697 - Berre-les-Alpes ; <text:span text:style-name="T1">)</text:span> </text:p>
      <text:p text:style-name="P3">|<text:tab/>|<text:tab/>|<text:tab/><text:tab/>|<text:tab/><text:tab/><text:tab/>|__<text:tab/><text:span text:style-name="T1">278</text:span>-<text:span text:style-name="T4">Horace GIACOBI</text:span> <text:span text:style-name="T1">(</text:span> ; <text:span text:style-name="T1">)</text:span> </text:p>
      <text:p text:style-name="P3">|<text:tab/>|<text:tab/>|<text:tab/><text:tab/>|<text:tab/><text:tab/><text:tab/>|__<text:tab/><text:span text:style-name="T1">279</text:span>-<text:span text:style-name="T7">Françoise ?</text:span> <text:span text:style-name="T1">(</text:span> ; <text:span text:style-name="T1">)</text:span> </text:p>
      <text:p text:style-name="P1">|<text:tab/>|<text:tab/>|<text:tab/><text:tab/>|__<text:tab/><text:span text:style-name="T1">35</text:span>-<text:span text:style-name="T7">Marie «Suzane» BARRALE</text:span> <text:span text:style-name="T1">(N</text:span> 14.2.1741 - La Turbie ; <text:span text:style-name="T1">D</text:span> 15.8.1810 - La Turbie <text:span text:style-name="T1">)</text:span> </text:p>
      <text:p text:style-name="P1">|<text:tab/>|<text:tab/>|<text:tab/><text:tab/><text:tab/>|__<text:tab/><text:span text:style-name="T1">70</text:span>-<text:span text:style-name="T4">Paul dit Laulan BARRALE</text:span> <text:span text:style-name="T1">(N</text:span> 12.5.1699 - La Turbie ; <text:span text:style-name="T1">D</text:span> 14.2.1746 - Monaco <text:span text:style-name="T1">)</text:span> <text:span text:style-name="T10">M : 5.10.1733 - La Turbie</text:span> </text:p>
      <text:p text:style-name="P1">|<text:tab/>|<text:tab/>|<text:tab/><text:tab/><text:tab/>|<text:tab/>|__<text:tab/><text:span text:style-name="T1">140</text:span>-<text:span text:style-name="T4">Philippe BARRALE</text:span> <text:span text:style-name="T1">(N</text:span> ~ 1676 - ; <text:span text:style-name="T1">D</text:span> 13.8.1756 - La Turbie <text:span text:style-name="T1">)</text:span> <text:span text:style-name="T10">M : 22.5.1692 - La Turbie</text:span> </text:p>
      <text:p text:style-name="P3">|<text:tab/>|<text:tab/>|<text:tab/><text:tab/><text:tab/>|<text:tab/>|<text:tab/>|__<text:tab/><text:span text:style-name="T1">280</text:span>-<text:span text:style-name="T4">Jean BARRALE</text:span> <text:span text:style-name="T1">(</text:span> ; <text:span text:style-name="T1">D</text:span> avant 1692 - <text:span text:style-name="T1">)</text:span> </text:p>
      <text:p text:style-name="P1">|<text:tab/>|<text:tab/>|<text:tab/><text:tab/><text:tab/>|<text:tab/>|__<text:tab/><text:span text:style-name="T1">141</text:span>-<text:span text:style-name="T7">Jeanne BAILET</text:span> <text:span text:style-name="T1">(</text:span> ; <text:span text:style-name="T1">D</text:span> après 1699 - <text:span text:style-name="T1">)</text:span> </text:p>
      <text:p text:style-name="P3">|<text:tab/>|<text:tab/>|<text:tab/><text:tab/><text:tab/>|<text:tab/><text:tab/>|__<text:tab/><text:span text:style-name="T1">282</text:span>-<text:span text:style-name="T4">Jean Louis BAILET</text:span> <text:span text:style-name="T1">(</text:span> ; <text:span text:style-name="T1">D</text:span> avant 1692 - <text:span text:style-name="T1">)</text:span> </text:p>
      <text:p text:style-name="P1">|<text:tab/>|<text:tab/>|<text:tab/><text:tab/><text:tab/>|__<text:tab/><text:span text:style-name="T1">71</text:span>-<text:span text:style-name="T7">Ludovique MAGAGLI</text:span> <text:span text:style-name="T1">(N</text:span> 4.12.1706 - La Turbie ; <text:span text:style-name="T1">D</text:span> 11.9.1760 - Monaco <text:span text:style-name="T1">)</text:span> </text:p>
      <text:p text:style-name="P1">|<text:tab/>|<text:tab/>|<text:tab/><text:tab/><text:tab/><text:tab/>|__<text:tab/><text:span text:style-name="T1">142</text:span>-<text:span text:style-name="T4">Pierre MAGAGLI</text:span> <text:span text:style-name="T1">(</text:span> ; <text:span text:style-name="T1">D</text:span> après 1706 - <text:span text:style-name="T1">)</text:span> <text:span text:style-name="T10">M : 26.11.1703 - La Turbie</text:span> </text:p>
      <text:p text:style-name="P3">|<text:tab/>|<text:tab/>|<text:tab/><text:tab/><text:tab/><text:tab/>|<text:tab/>|__<text:tab/><text:span text:style-name="T1">284</text:span>-<text:span text:style-name="T4">Jacques MAGAGLI</text:span> <text:span text:style-name="T1">(</text:span> ; <text:span text:style-name="T1">D</text:span> avant 1703 - <text:span text:style-name="T1">)</text:span> </text:p>
      <text:p text:style-name="P1">|<text:tab/>|<text:tab/>|<text:tab/><text:tab/><text:tab/><text:tab/>|__<text:tab/><text:span text:style-name="T1">143</text:span>-<text:span text:style-name="T7">Angèle Marie ASSO</text:span> <text:span text:style-name="T1">(N</text:span> ~ 1680 - ; <text:span text:style-name="T1">D</text:span> 9.3.1754 - La Turbie <text:span text:style-name="T1">)</text:span> </text:p>
      <text:p text:style-name="P3">|<text:tab/>|<text:tab/>|<text:tab/><text:tab/><text:tab/><text:tab/><text:tab/>|__<text:tab/><text:span text:style-name="T1">286</text:span>-<text:span text:style-name="T4">Robert ASSO</text:span> <text:span text:style-name="T1">(N</text:span> ~ 1650 - ; <text:span text:style-name="T1">D</text:span> 23.5.1733 - La Turbie <text:span text:style-name="T1">)</text:span> </text:p>
      <text:p text:style-name="P3">|<text:tab/>|<text:tab/>|<text:tab/><text:tab/><text:tab/><text:tab/><text:tab/>|__<text:tab/><text:span text:style-name="T1">287</text:span>-<text:span text:style-name="T7">Lucrèce ?</text:span> <text:span text:style-name="T1">(N</text:span> ~ 1656 - ; <text:span text:style-name="T1">D</text:span> 21.1.1721 - La Turbie <text:span text:style-name="T1">)</text:span> </text:p>
      <text:p text:style-name="P1">|<text:tab/>|<text:tab/>|__<text:tab/><text:span text:style-name="T1">9</text:span>-<text:span text:style-name="T7">Pauline Sophie ARDISSON</text:span> <text:span text:style-name="T1">(N</text:span> 27.3.1796 - La Turbie ; <text:span text:style-name="T1">D</text:span> 20.4.1870 - Monaco <text:span text:style-name="T1">)</text:span> </text:p>
      <text:p text:style-name="P1">|<text:tab/>|<text:tab/><text:tab/>|__<text:tab/><text:span text:style-name="T1">18</text:span>-<text:span text:style-name="T4">Roch Sylvestre ARDISSON</text:span> <text:span text:style-name="T1">(N</text:span> 30.12.1762 - Monaco ; <text:span text:style-name="T1">D</text:span> avant 29.5.1810 - <text:span text:style-name="T1">)</text:span> <text:span text:style-name="T10">M : 22.11.1785 - Monaco</text:span> </text:p>
      <text:p text:style-name="P1">|<text:tab/>|<text:tab/><text:tab/>|<text:tab/>|__<text:tab/><text:span text:style-name="T1">36</text:span>-<text:span text:style-name="T4">André ARDISSON</text:span> <text:span text:style-name="T1">(N</text:span> 31.1.1729 - La Turbie ; <text:span text:style-name="T1">D</text:span> 8.12.1794 - Monaco <text:span text:style-name="T1">)</text:span> <text:span text:style-name="T10">M : 31.1.1760 - Monaco</text:span> </text:p>
      <text:p text:style-name="P1">|<text:tab/>|<text:tab/><text:tab/>|<text:tab/>|<text:tab/>|__<text:tab/><text:span text:style-name="T1">72</text:span>-<text:span text:style-name="T4">François ARDISSON</text:span> <text:span text:style-name="T1">(N</text:span> 1.12.1701 - La Turbie ; <text:span text:style-name="T1">D</text:span> entre 1745 et 1760 - <text:span text:style-name="T1">)</text:span> <text:span text:style-name="T10">M : 15.4.1728 - La Turbie</text:span> </text:p>
      <text:p text:style-name="P3">|<text:tab/>|<text:tab/><text:tab/>|<text:tab/>|<text:tab/>|<text:tab/>|__<text:tab/><text:span text:style-name="T1">144</text:span>-<text:span text:style-name="T4">Charles (André) ARDISSON</text:span> <text:span text:style-name="T1">(N</text:span> ~ 1674 - ; <text:span text:style-name="T1">D</text:span> 8.1.1737 - La Turbie <text:span text:style-name="T1">)</text:span> <text:span text:style-name="T10">M : 8.7.1692 - La Turbie</text:span> </text:p>
      <text:p text:style-name="P1">|<text:tab/>|<text:tab/><text:tab/>|<text:tab/>|<text:tab/>|<text:tab/>|__<text:tab/><text:span text:style-name="T1">145</text:span>-<text:span text:style-name="T7">Barbara GASTAUD</text:span> <text:span text:style-name="T1">(N</text:span> ~ 1657 - ; <text:span text:style-name="T1">D</text:span> 25.10.1734 - La Turbie <text:span text:style-name="T1">)</text:span> </text:p>
      <text:p text:style-name="P1">|<text:tab/>|<text:tab/><text:tab/>|<text:tab/>|<text:tab/>|<text:tab/><text:tab/>|__<text:tab/><text:span text:style-name="T1">290</text:span>-<text:span text:style-name="T4">Dalmas GASTAUD</text:span> <text:span text:style-name="T1">(N</text:span> ~ 1626 - ; <text:span text:style-name="T1">D</text:span> 16.6.1691 - La Turbie <text:span text:style-name="T1">)</text:span> <text:span text:style-name="T10">M : 1.1657 - La Turbie</text:span> <text:span text:style-name="T10">CM : 14.1.1657 - La Turbie</text:span></text:p>
      <text:p text:style-name="P3">|<text:tab/>|<text:tab/><text:tab/>|<text:tab/>|<text:tab/>|<text:tab/><text:tab/>|<text:tab/>|__<text:tab/><text:span text:style-name="T1">580</text:span>-<text:span text:style-name="T4">Antoron GASTAUD</text:span> <text:span text:style-name="T1">(</text:span> ; <text:span text:style-name="T1">D</text:span> avant 1657 - <text:span text:style-name="T1">)</text:span> </text:p>
      <text:p text:style-name="P1">|<text:tab/>|<text:tab/><text:tab/>|<text:tab/>|<text:tab/>|<text:tab/><text:tab/>|__<text:tab/><text:span text:style-name="T1">291</text:span>-<text:span text:style-name="T7">Antoinette BARRALE</text:span> <text:span text:style-name="T1">(</text:span> ; <text:span text:style-name="T1">D</text:span> 17.12.1701 - La Turbie <text:span text:style-name="T1">)</text:span> </text:p>
      <text:p text:style-name="P3">|<text:tab/>|<text:tab/><text:tab/>|<text:tab/>|<text:tab/>|<text:tab/><text:tab/><text:tab/>|__<text:tab/><text:span text:style-name="T1">582</text:span>-<text:span text:style-name="T4">Honoré BARRALE</text:span> <text:span text:style-name="T1">(</text:span> ; <text:span text:style-name="T1">D</text:span> après 1657 - <text:span text:style-name="T1">)</text:span> </text:p>
      <text:p text:style-name="P1">|<text:tab/>|<text:tab/><text:tab/>|<text:tab/>|<text:tab/>|__<text:tab/><text:span text:style-name="T1">73</text:span>-<text:span text:style-name="T7">Antoinette GASTAUD</text:span> <text:span text:style-name="T1">(N</text:span> 30.9.1704 - La Turbie ; <text:span text:style-name="T1">D</text:span> après 1745 - <text:span text:style-name="T1">)</text:span> </text:p>
      <text:p text:style-name="P1">|<text:tab/>|<text:tab/><text:tab/>|<text:tab/>|<text:tab/><text:tab/>|__<text:tab/><text:span text:style-name="T1">146</text:span>-<text:span text:style-name="T4">Jean Antoine GASTAUD</text:span> <text:span text:style-name="T1">(</text:span> ; <text:span text:style-name="T1">D</text:span> après 1704 - <text:span text:style-name="T1">)</text:span> <text:span text:style-name="T10">M : 25.11.1692 - La Turbie</text:span> </text:p>
      <text:p text:style-name="P3">|<text:tab/>|<text:tab/><text:tab/>|<text:tab/>|<text:tab/><text:tab/>|<text:tab/>|__<text:tab/><text:span text:style-name="T1">292</text:span>-<text:span text:style-name="T4">Honoré GASTAUD</text:span> <text:span text:style-name="T1">(</text:span> ; <text:span text:style-name="T1">D</text:span> avant 1692 - <text:span text:style-name="T1">)</text:span> </text:p>
      <text:p text:style-name="P1">|<text:tab/>|<text:tab/><text:tab/>|<text:tab/>|<text:tab/><text:tab/>|__<text:tab/><text:span text:style-name="T1">147</text:span>-<text:span text:style-name="T7">Anne Marie ALLANDO</text:span> <text:span text:style-name="T1">(</text:span> ; <text:span text:style-name="T1">D</text:span> après 1704 - <text:span text:style-name="T1">)</text:span> </text:p>
      <text:p text:style-name="P3">|<text:tab/>|<text:tab/><text:tab/>|<text:tab/>|<text:tab/><text:tab/><text:tab/>|__<text:tab/><text:span text:style-name="T1">294</text:span>-<text:span text:style-name="T4">Pierre ALLANDO</text:span> <text:span text:style-name="T1">(</text:span> ; <text:span text:style-name="T1">)</text:span> </text:p>
      <text:p text:style-name="P1">|<text:tab/>|<text:tab/><text:tab/>|<text:tab/>|__<text:tab/><text:span text:style-name="T1">37</text:span>-<text:span text:style-name="T7">Anne «Thérèse» GIOAN</text:span> <text:span text:style-name="T1">(N</text:span> 3.8.1732 - Roquebrune-Cap-Martin ; <text:span text:style-name="T1">D</text:span> 30.10.1809 - Monaco <text:span text:style-name="T1">)</text:span> </text:p>
      <text:p text:style-name="P1">|<text:tab/>|<text:tab/><text:tab/>|<text:tab/><text:tab/>|__<text:tab/><text:span text:style-name="T1">74</text:span>-<text:span text:style-name="T4">Philippe dit Jean la Forme GIOAN</text:span> <text:span text:style-name="T1">(N</text:span> 24.7.1702 - Roquebrune-Cap-Martin ; <text:span text:style-name="T1">D</text:span> entre 1762 et 1800 - <text:span text:style-name="T1">)</text:span> <text:span text:style-name="T10">M : avant 1732 - </text:span></text:p>
      <text:p text:style-name="P1">|<text:tab/>|<text:tab/><text:tab/>|<text:tab/><text:tab/>|<text:tab/>|__<text:tab/><text:span text:style-name="T1">148</text:span>-<text:span text:style-name="T4">Jean Baptiste GIOAN</text:span> <text:span text:style-name="T1">(N</text:span> 8.6.1680 - Roquebrune-Cap-Martin ; <text:span text:style-name="T1">D</text:span> 31.12.1754 - Roquebrune-Cap-Martin <text:span text:style-name="T1">)</text:span> <text:span text:style-name="T10">M : avant 1702 - </text:span></text:p>
      <text:p text:style-name="P3">|<text:tab/>|<text:tab/><text:tab/>|<text:tab/><text:tab/>|<text:tab/>|<text:tab/>|__<text:tab/><text:span text:style-name="T1">296</text:span>-<text:span text:style-name="T4">Charles GIOAN</text:span> <text:span text:style-name="T1">(</text:span> ; <text:span text:style-name="T1">D</text:span> entre 1704 et 1716 - <text:span text:style-name="T1">)</text:span> </text:p>
      <text:p text:style-name="P3">|<text:tab/>|<text:tab/><text:tab/>|<text:tab/><text:tab/>|<text:tab/>|<text:tab/>|__<text:tab/><text:span text:style-name="T1">297</text:span>-<text:span text:style-name="T7">Jeanne DEVITIA</text:span> <text:span text:style-name="T1">(</text:span> ; <text:span text:style-name="T1">D</text:span> après 1718 - <text:span text:style-name="T1">)</text:span> </text:p>
      <text:p text:style-name="P1">|<text:tab/>|<text:tab/><text:tab/>|<text:tab/><text:tab/>|<text:tab/>|__<text:tab/><text:span text:style-name="T1">149</text:span>-<text:span text:style-name="T7">Marie Antoinette REVELLI</text:span> <text:span text:style-name="T1">(N</text:span> 20.1.1677 - Roquebrune-Cap-Martin ; <text:span text:style-name="T1">D</text:span> 26.3.1734 - Roquebrune-Cap-Martin <text:span text:style-name="T1">)</text:span> </text:p>
      <text:p text:style-name="P3"><text:soft-page-break/>|<text:tab/>|<text:tab/><text:tab/>|<text:tab/><text:tab/>|<text:tab/><text:tab/>|__<text:tab/><text:span text:style-name="T1">298</text:span>-<text:span text:style-name="T4">Jean Baptiste REVELLI</text:span> <text:span text:style-name="T1">(</text:span> ; <text:span text:style-name="T1">D</text:span> après 1711 - <text:span text:style-name="T1">)</text:span> </text:p>
      <text:p text:style-name="P3">|<text:tab/>|<text:tab/><text:tab/>|<text:tab/><text:tab/>|<text:tab/><text:tab/>|__<text:tab/><text:span text:style-name="T1">299</text:span>-<text:span text:style-name="T7">Julie ORENGO</text:span> <text:span text:style-name="T1">(</text:span> ; <text:span text:style-name="T1">D</text:span> après 1711 - <text:span text:style-name="T1">)</text:span> </text:p>
      <text:p text:style-name="P1">|<text:tab/>|<text:tab/><text:tab/>|<text:tab/><text:tab/>|__<text:tab/><text:span text:style-name="T1">75</text:span>-<text:span text:style-name="T7">Marie «Louise» SEGGI</text:span> <text:span text:style-name="T1">(N</text:span> 6.3.1697 - Roquebrune-Cap-Martin ; <text:span text:style-name="T1">D</text:span> 18.8.1757 - Monaco <text:span text:style-name="T1">)</text:span> </text:p>
      <text:p text:style-name="P1">|<text:tab/>|<text:tab/><text:tab/>|<text:tab/><text:tab/><text:tab/>|__<text:tab/><text:span text:style-name="T3">150++</text:span>-<text:span text:style-name="T4">Jacques Marie SEGGI</text:span> <text:span text:style-name="T1">(N</text:span> ~ 1674 - ; <text:span text:style-name="T1">D</text:span> 6.8.1753 - Monaco <text:span text:style-name="T1">)</text:span> <text:span text:style-name="T10">M : avant 1697 - </text:span></text:p>
      <text:p text:style-name="P3">|<text:tab/>|<text:tab/><text:tab/>|<text:tab/><text:tab/><text:tab/>|<text:tab/>|__<text:tab/><text:span text:style-name="T3">300++</text:span>-<text:span text:style-name="T4">André SEGGI</text:span> <text:span text:style-name="T1">(</text:span> ; <text:span text:style-name="T1">)</text:span> </text:p>
      <text:p text:style-name="P1">|<text:tab/>|<text:tab/><text:tab/>|<text:tab/><text:tab/><text:tab/>|__<text:tab/><text:span text:style-name="T3">151++</text:span>-<text:span text:style-name="T7">Blanche (Bartholoméa) REVELLI</text:span> <text:span text:style-name="T1">(N</text:span> 25.3.1679 - Roquebrune-Cap-Martin ; <text:span text:style-name="T1">D</text:span> après 1734 - <text:span text:style-name="T1">)</text:span> </text:p>
      <text:p text:style-name="P3">|<text:tab/>|<text:tab/><text:tab/>|<text:tab/><text:tab/><text:tab/><text:tab/>|__<text:tab/><text:span text:style-name="T3">302++</text:span>-<text:span text:style-name="T4">Pierre REVELLI</text:span> <text:span text:style-name="T1">(</text:span> ; <text:span text:style-name="T1">D</text:span> avant 1704 - <text:span text:style-name="T1">)</text:span> </text:p>
      <text:p text:style-name="P3">|<text:tab/>|<text:tab/><text:tab/>|<text:tab/><text:tab/><text:tab/><text:tab/>|__<text:tab/><text:span text:style-name="T3">303++</text:span>-<text:span text:style-name="T7">Isabelle ?</text:span> <text:span text:style-name="T1">(</text:span> ; <text:span text:style-name="T1">D</text:span> après 1704 - <text:span text:style-name="T1">)</text:span> </text:p>
      <text:p text:style-name="P1">|<text:tab/>|<text:tab/><text:tab/>|__<text:tab/><text:span text:style-name="T1">19</text:span>-<text:span text:style-name="T7">Marie «Charlotte» MELIN</text:span> <text:span text:style-name="T1">(N</text:span> 18.11.1757 - Monaco ; <text:span text:style-name="T1">D</text:span> 12.5.1844 - Monaco <text:span text:style-name="T1">)</text:span> </text:p>
      <text:p text:style-name="P1">|<text:tab/>|<text:tab/><text:tab/><text:tab/>|__<text:tab/><text:span text:style-name="T1">38</text:span>-<text:span text:style-name="T4">Jean Antoine MELIN</text:span> <text:span text:style-name="T1">(N</text:span> 20.9.1721 - La Turbie ; <text:span text:style-name="T1">D</text:span> 17.2.1796 - Monaco <text:span text:style-name="T1">)</text:span> <text:span text:style-name="T10">M : 22.2.1746 - Gorbio</text:span> </text:p>
      <text:p text:style-name="P1">|<text:tab/>|<text:tab/><text:tab/><text:tab/>|<text:tab/>|__<text:tab/><text:span text:style-name="T1">76</text:span>-<text:span text:style-name="T4">Jean Marie MELIN</text:span> <text:span text:style-name="T1">(N</text:span> ~ 1693 - ; <text:span text:style-name="T1">D</text:span> 1.10.1763 - La Turbie <text:span text:style-name="T1">)</text:span> <text:span text:style-name="T10">M : 22.8.1712 - La Turbie</text:span> </text:p>
      <text:p text:style-name="P3">|<text:tab/>|<text:tab/><text:tab/><text:tab/>|<text:tab/>|<text:tab/>|__<text:tab/><text:span text:style-name="T1">152</text:span>-<text:span text:style-name="T4">Jean Baptiste MELIN</text:span> <text:span text:style-name="T1">(</text:span> ; <text:span text:style-name="T1">)</text:span> </text:p>
      <text:p text:style-name="P3">|<text:tab/>|<text:tab/><text:tab/><text:tab/>|<text:tab/>|<text:tab/>|__<text:tab/><text:span text:style-name="T1">153</text:span>-<text:span text:style-name="T7">Perinette ?</text:span> <text:span text:style-name="T1">(</text:span> ; <text:span text:style-name="T1">)</text:span> </text:p>
      <text:p text:style-name="P1">|<text:tab/>|<text:tab/><text:tab/><text:tab/>|<text:tab/>|__<text:tab/><text:span text:style-name="T1">77</text:span>-<text:span text:style-name="T7">Isabelle BARRIERA</text:span> <text:span text:style-name="T1">(</text:span> ; <text:span text:style-name="T1">D</text:span> après 1721 - <text:span text:style-name="T1">)</text:span> </text:p>
      <text:p text:style-name="P1">|<text:tab/>|<text:tab/><text:tab/><text:tab/>|<text:tab/><text:tab/>|__<text:tab/><text:span text:style-name="T1">154</text:span>-<text:span text:style-name="T4">Jean Antoine BARRIERA</text:span> <text:span text:style-name="T1">(N</text:span> ~ 1661 - ; <text:span text:style-name="T1">D</text:span> 8.1.1725 - La Turbie <text:span text:style-name="T1">)</text:span> <text:span text:style-name="T10">M : 29.1.1685 - La Turbie</text:span> </text:p>
      <text:p text:style-name="P3">|<text:tab/>|<text:tab/><text:tab/><text:tab/>|<text:tab/><text:tab/>|<text:tab/>|__<text:tab/><text:span text:style-name="T1">308</text:span>-<text:span text:style-name="T4">Barthélemy BARRIERA</text:span> <text:span text:style-name="T1">(</text:span> ; <text:span text:style-name="T1">D</text:span> avant 1725 - <text:span text:style-name="T1">)</text:span> </text:p>
      <text:p text:style-name="P3">|<text:tab/>|<text:tab/><text:tab/><text:tab/>|<text:tab/><text:tab/>|<text:tab/>|__<text:tab/><text:span text:style-name="T1">309</text:span>-<text:span text:style-name="T7">Catherine ?</text:span> <text:span text:style-name="T1">(</text:span> ; <text:span text:style-name="T1">D</text:span> avant 1725 - <text:span text:style-name="T1">)</text:span> </text:p>
      <text:p text:style-name="P1">|<text:tab/>|<text:tab/><text:tab/><text:tab/>|<text:tab/><text:tab/>|__<text:tab/><text:span text:style-name="T1">155</text:span>-<text:span text:style-name="T7">Lucrèce ICARD</text:span> <text:span text:style-name="T1">(N</text:span> ~ 1663 - ; <text:span text:style-name="T1">D</text:span> 3.5.1738 - La Turbie <text:span text:style-name="T1">)</text:span> </text:p>
      <text:p text:style-name="P3">|<text:tab/>|<text:tab/><text:tab/><text:tab/>|<text:tab/><text:tab/><text:tab/>|__<text:tab/><text:span text:style-name="T1">310</text:span>-<text:span text:style-name="T4">Antoine ICARD</text:span> <text:span text:style-name="T1">(N</text:span> ~ 1632 - ; <text:span text:style-name="T1">D</text:span> 13.2.1677 - La Turbie <text:span text:style-name="T1">)</text:span> </text:p>
      <text:p text:style-name="P3">|<text:tab/>|<text:tab/><text:tab/><text:tab/>|<text:tab/><text:tab/><text:tab/>|__<text:tab/><text:span text:style-name="T1">311</text:span>-<text:span text:style-name="T7">Angèle ?</text:span> <text:span text:style-name="T1">(</text:span> ; <text:span text:style-name="T1">)</text:span> </text:p>
      <text:p text:style-name="P1">|<text:tab/>|<text:tab/><text:tab/><text:tab/>|__<text:tab/><text:span text:style-name="T1">39</text:span>-<text:span text:style-name="T7">Marie PASTOR</text:span> <text:span text:style-name="T1">(N</text:span> 10.5.1728 - Gorbio ; <text:span text:style-name="T1">D</text:span> après 1798 - <text:span text:style-name="T1">)</text:span> </text:p>
      <text:p text:style-name="P1">|<text:tab/>|<text:tab/><text:tab/><text:tab/><text:tab/>|__<text:tab/><text:span text:style-name="T1">78</text:span>-<text:span text:style-name="T4">Antoine PASTOR</text:span> <text:span text:style-name="T1">(N</text:span> ~ 1707 - ; <text:span text:style-name="T1">D</text:span> entre 1764 et 1776 - <text:span text:style-name="T1">)</text:span> <text:span text:style-name="T10">M : 1.4.1727 - Gorbio</text:span> </text:p>
      <text:p text:style-name="P1">|<text:tab/>|<text:tab/><text:tab/><text:tab/><text:tab/>|<text:tab/>|__<text:tab/><text:span text:style-name="T1">156</text:span>-<text:span text:style-name="T4">Jean Baptiste PASTOR</text:span> <text:span text:style-name="T1">(N</text:span> ~ 1668 - ; <text:span text:style-name="T1">D</text:span> après 1740 - <text:span text:style-name="T1">)</text:span> <text:span text:style-name="T10">M : 8.7.1705 - Gorbio</text:span> </text:p>
      <text:p text:style-name="P1">|<text:tab/>|<text:tab/><text:tab/><text:tab/><text:tab/>|<text:tab/>|<text:tab/>|__<text:tab/><text:span text:style-name="T1">312</text:span>-<text:span text:style-name="T4">Antoine PASTOR</text:span> <text:span text:style-name="T1">(</text:span> ; <text:span text:style-name="T1">D</text:span> entre 1704 et 1705 - <text:span text:style-name="T1">)</text:span> </text:p>
      <text:p text:style-name="P1">|<text:tab/>|<text:tab/><text:tab/><text:tab/><text:tab/>|<text:tab/>|<text:tab/>|<text:tab/>|__<text:tab/><text:span text:style-name="T1">624</text:span>-<text:span text:style-name="T4">Jacques PASTOR</text:span> <text:span text:style-name="T1">(</text:span> ; <text:span text:style-name="T1">)</text:span> </text:p>
      <text:p text:style-name="P1">|<text:tab/>|<text:tab/><text:tab/><text:tab/><text:tab/>|<text:tab/>|<text:tab/>|<text:tab/>|<text:tab/>|__<text:tab/><text:span text:style-name="T1">1248</text:span>-<text:span text:style-name="T4">Honoré PASTOR</text:span> <text:span text:style-name="T1">(</text:span> ; <text:span text:style-name="T1">)</text:span> <text:span text:style-name="T10">M : 20.8.1644 - </text:span></text:p>
      <text:p text:style-name="P1">|<text:tab/>|<text:tab/><text:tab/><text:tab/><text:tab/>|<text:tab/>|<text:tab/>|<text:tab/>|<text:tab/>|<text:tab/>|__<text:tab/><text:span text:style-name="T1">2496</text:span>-<text:span text:style-name="T4">Antoine PASTOR</text:span> <text:span text:style-name="T1">(</text:span> ; <text:span text:style-name="T1">)</text:span> </text:p>
      <text:p text:style-name="P3">|<text:tab/>|<text:tab/><text:tab/><text:tab/><text:tab/>|<text:tab/>|<text:tab/>|<text:tab/>|<text:tab/>|<text:tab/>|<text:tab/>|__<text:tab/><text:span text:style-name="T1">4992</text:span>-<text:span text:style-name="T4">Louison PASTOR</text:span> <text:span text:style-name="T1">(</text:span> ; <text:span text:style-name="T1">)</text:span> <text:span text:style-name="T10">M : 14.4.1584 - </text:span></text:p>
      <text:p text:style-name="P1">|<text:tab/>|<text:tab/><text:tab/><text:tab/><text:tab/>|<text:tab/>|<text:tab/>|<text:tab/>|<text:tab/>|<text:tab/>|<text:tab/>|__<text:tab/><text:span text:style-name="T1">4993</text:span>-<text:span text:style-name="T7">Marguerite PICONIERO</text:span> <text:span text:style-name="T1">(</text:span> ; <text:span text:style-name="T1">)</text:span> </text:p>
      <text:p text:style-name="P1">|<text:tab/>|<text:tab/><text:tab/><text:tab/><text:tab/>|<text:tab/>|<text:tab/>|<text:tab/>|<text:tab/>|<text:tab/>|<text:tab/><text:tab/>|__<text:tab/><text:span text:style-name="T1">9986</text:span>-<text:span text:style-name="T4">Honoré PICONIERO</text:span> <text:span text:style-name="T1">(</text:span> ; <text:span text:style-name="T1">)</text:span> </text:p>
      <text:p text:style-name="P1">|<text:tab/>|<text:tab/><text:tab/><text:tab/><text:tab/>|<text:tab/>|<text:tab/>|<text:tab/>|<text:tab/>|<text:tab/>|<text:tab/><text:tab/>|<text:tab/>|__<text:tab/><text:span text:style-name="T1">19972</text:span>-<text:span text:style-name="T4">Barthélemy PICONIERO</text:span> <text:span text:style-name="T1">(</text:span> ; <text:span text:style-name="T1">)</text:span> <text:span text:style-name="T10">M : J 9.4.1482 - Menton</text:span> </text:p>
      <text:p text:style-name="P3">|<text:tab/>|<text:tab/><text:tab/><text:tab/><text:tab/>|<text:tab/>|<text:tab/>|<text:tab/>|<text:tab/>|<text:tab/>|<text:tab/><text:tab/>|<text:tab/>|<text:tab/>|__<text:tab/><text:span text:style-name="T1">39944</text:span>-<text:span text:style-name="T4">Nicolas PICONIERO</text:span> <text:span text:style-name="T1">(</text:span> ; <text:span text:style-name="T1">)</text:span> </text:p>
      <text:p text:style-name="P3">|<text:tab/>|<text:tab/><text:tab/><text:tab/><text:tab/>|<text:tab/>|<text:tab/>|<text:tab/>|<text:tab/>|<text:tab/>|<text:tab/><text:tab/>|<text:tab/>|<text:tab/>|__<text:tab/><text:span text:style-name="T1">39945</text:span>-<text:span text:style-name="T7">Catherine ?</text:span> <text:span text:style-name="T1">(</text:span> ; <text:span text:style-name="T1">)</text:span> </text:p>
      <text:p text:style-name="P1">|<text:tab/>|<text:tab/><text:tab/><text:tab/><text:tab/>|<text:tab/>|<text:tab/>|<text:tab/>|<text:tab/>|<text:tab/>|<text:tab/><text:tab/>|<text:tab/>|__<text:tab/><text:span text:style-name="T1">19973</text:span>-<text:span text:style-name="T7">Barthélémie de FRANCIA</text:span> <text:span text:style-name="T1">(</text:span> ; <text:span text:style-name="T1">)</text:span> </text:p>
      <text:p text:style-name="P3">|<text:tab/>|<text:tab/><text:tab/><text:tab/><text:tab/>|<text:tab/>|<text:tab/>|<text:tab/>|<text:tab/>|<text:tab/>|<text:tab/><text:tab/>|<text:tab/><text:tab/>|__<text:tab/><text:span text:style-name="T1">39946</text:span>-<text:span text:style-name="T4">Jean de FRANCIA</text:span> <text:span text:style-name="T1">(</text:span> ; <text:span text:style-name="T1">)</text:span> </text:p>
      <text:p text:style-name="P3">|<text:tab/>|<text:tab/><text:tab/><text:tab/><text:tab/>|<text:tab/>|<text:tab/>|<text:tab/>|<text:tab/>|<text:tab/>|<text:tab/><text:tab/>|<text:tab/><text:tab/>|__<text:tab/><text:span text:style-name="T1">39947</text:span>-<text:span text:style-name="T7">Catherine ?</text:span> <text:span text:style-name="T1">(</text:span> ; <text:span text:style-name="T1">)</text:span> </text:p>
      <text:p text:style-name="P3">|<text:tab/>|<text:tab/><text:tab/><text:tab/><text:tab/>|<text:tab/>|<text:tab/>|<text:tab/>|<text:tab/>|<text:tab/>|<text:tab/><text:tab/>|__<text:tab/><text:span text:style-name="T1">9987</text:span>-<text:span text:style-name="T7">Doucette ?</text:span> <text:span text:style-name="T1">(</text:span> ; <text:span text:style-name="T1">)</text:span> </text:p>
      <text:p text:style-name="P1">|<text:tab/>|<text:tab/><text:tab/><text:tab/><text:tab/>|<text:tab/>|<text:tab/>|<text:tab/>|<text:tab/>|__<text:tab/><text:span text:style-name="T1">1249</text:span>-<text:span text:style-name="T7">Perrinette MAULANDI</text:span> <text:span text:style-name="T1">(</text:span> ; <text:span text:style-name="T1">)</text:span> </text:p>
      <text:p text:style-name="P1">|<text:tab/>|<text:tab/><text:tab/><text:tab/><text:tab/>|<text:tab/>|<text:tab/>|<text:tab/>|<text:tab/><text:tab/>|__<text:tab/><text:span text:style-name="T1">2498</text:span>-<text:span text:style-name="T4">Hercule MAULANDI</text:span> <text:span text:style-name="T1">(</text:span> ; <text:span text:style-name="T1">D</text:span> après 1617 - <text:span text:style-name="T1">)</text:span> </text:p>
      <text:p text:style-name="P3">|<text:tab/>|<text:tab/><text:tab/><text:tab/><text:tab/>|<text:tab/>|<text:tab/>|<text:tab/>|<text:tab/><text:tab/>|<text:tab/>|__<text:tab/><text:span text:style-name="T1">4996</text:span>-<text:span text:style-name="T4">Antoine MAULANDI</text:span> <text:span text:style-name="T1">(</text:span> ; <text:span text:style-name="T1">)</text:span> </text:p>
      <text:p text:style-name="P1">|<text:tab/>|<text:tab/><text:tab/><text:tab/><text:tab/>|<text:tab/>|<text:tab/>|<text:tab/>|<text:tab/><text:tab/>|__<text:tab/><text:span text:style-name="T1">2499</text:span>-<text:span text:style-name="T7">Louise MURATORE</text:span> <text:span text:style-name="T1">(</text:span> ; <text:span text:style-name="T1">)</text:span> </text:p>
      <text:p text:style-name="P1">|<text:tab/>|<text:tab/><text:tab/><text:tab/><text:tab/>|<text:tab/>|<text:tab/>|<text:tab/>|<text:tab/><text:tab/><text:tab/>|__<text:tab/><text:span text:style-name="T1">4998</text:span>-<text:span text:style-name="T4">Antoine MURATORE</text:span> <text:span text:style-name="T1">(</text:span> ; <text:span text:style-name="T1">)</text:span> </text:p>
      <text:p text:style-name="P3">|<text:tab/>|<text:tab/><text:tab/><text:tab/><text:tab/>|<text:tab/>|<text:tab/>|<text:tab/>|<text:tab/><text:tab/><text:tab/>|<text:tab/>|__<text:tab/><text:span text:style-name="T1">9996</text:span>-<text:span text:style-name="T4">Thomas MURATORE</text:span> <text:span text:style-name="T1">(</text:span> ; <text:span text:style-name="T1">)</text:span> </text:p>
      <text:p text:style-name="P3">|<text:tab/>|<text:tab/><text:tab/><text:tab/><text:tab/>|<text:tab/>|<text:tab/>|__<text:tab/><text:span text:style-name="T1">313</text:span>-<text:span text:style-name="T7">Blanche ?</text:span> <text:span text:style-name="T1">(</text:span> ; <text:span text:style-name="T1">)</text:span> </text:p>
      <text:p text:style-name="P1">|<text:tab/>|<text:tab/><text:tab/><text:tab/><text:tab/>|<text:tab/>|__<text:tab/><text:span text:style-name="T1">157</text:span>-<text:span text:style-name="T7">Jeanne Pellegrine ROCCA</text:span> <text:span text:style-name="T1">(</text:span> ; <text:span text:style-name="T1">D</text:span> après 1740 - <text:span text:style-name="T1">)</text:span> </text:p>
      <text:p text:style-name="P1">|<text:tab/>|<text:tab/><text:tab/><text:tab/><text:tab/>|<text:tab/><text:tab/>|__<text:tab/><text:span text:style-name="T1">314</text:span>-<text:span text:style-name="T4">Jean Baptiste ROCCA</text:span> <text:span text:style-name="T1">(</text:span> ; <text:span text:style-name="T1">D</text:span> avant 1705 - <text:span text:style-name="T1">)</text:span> <text:span text:style-name="T10">M : avant 1688 - </text:span></text:p>
      <text:p text:style-name="P1">|<text:tab/>|<text:tab/><text:tab/><text:tab/><text:tab/>|<text:tab/><text:tab/>|<text:tab/>|__<text:tab/><text:span text:style-name="T1">628</text:span>-<text:span text:style-name="T4">Claude ROCCA</text:span> <text:span text:style-name="T1">(</text:span> ; <text:span text:style-name="T1">D</text:span> entre 1663 et 1705 - <text:span text:style-name="T1">)</text:span> </text:p>
      <text:p text:style-name="P1">|<text:tab/>|<text:tab/><text:tab/><text:tab/><text:tab/>|<text:tab/><text:tab/>|<text:tab/>|<text:tab/>|__<text:tab/><text:span text:style-name="T1">1256</text:span>-<text:span text:style-name="T4">Antoine ROCCA</text:span> <text:span text:style-name="T1">(</text:span> ; <text:span text:style-name="T1">D</text:span> avant 1639 - <text:span text:style-name="T1">)</text:span> </text:p>
      <text:p text:style-name="P3">|<text:tab/>|<text:tab/><text:tab/><text:tab/><text:tab/>|<text:tab/><text:tab/>|<text:tab/>|<text:tab/>|<text:tab/>|__<text:tab/><text:span text:style-name="T1">2512</text:span>-<text:span text:style-name="T4">Claude ROCCA</text:span> <text:span text:style-name="T1">(</text:span> ; <text:span text:style-name="T1">)</text:span> </text:p>
      <text:p text:style-name="P3">|<text:tab/>|<text:tab/><text:tab/><text:tab/><text:tab/>|<text:tab/><text:tab/>|<text:tab/>|__<text:tab/><text:span text:style-name="T1">629</text:span>-<text:span text:style-name="T7">Louisette ?</text:span> <text:span text:style-name="T1">(</text:span> ; <text:span text:style-name="T1">D</text:span> après 1703 - <text:span text:style-name="T1">)</text:span> </text:p>
      <text:p text:style-name="P3">|<text:tab/>|<text:tab/><text:tab/><text:tab/><text:tab/>|<text:tab/><text:tab/>|__<text:tab/><text:span text:style-name="T1">315</text:span>-<text:span text:style-name="T7">Lucrèce ?</text:span> <text:span text:style-name="T1">(</text:span> ; <text:span text:style-name="T1">D</text:span> après 1710 - <text:span text:style-name="T1">)</text:span> </text:p>
      <text:p text:style-name="P1">|<text:tab/>|<text:tab/><text:tab/><text:tab/><text:tab/>|__<text:tab/><text:span text:style-name="T1">79</text:span>-<text:span text:style-name="T7">Marie «Camille» GIAUSERAN</text:span> <text:span text:style-name="T1">(N</text:span> ~ 1710 - ; <text:span text:style-name="T1">D</text:span> 1.1.1765 - Gorbio <text:span text:style-name="T1">)</text:span> </text:p>
      <text:p text:style-name="P1">|<text:tab/>|<text:tab/><text:tab/><text:tab/><text:tab/><text:tab/>|__<text:tab/><text:span text:style-name="T1">158</text:span>-<text:span text:style-name="T4">Jean François GIAUSERAN</text:span> <text:span text:style-name="T1">(N</text:span> ~ 1660 - ; <text:span text:style-name="T1">D</text:span> 7.3.1734 - Gorbio <text:span text:style-name="T1">)</text:span> </text:p>
      <text:p text:style-name="P1">|<text:tab/>|<text:tab/><text:tab/><text:tab/><text:tab/><text:tab/>|<text:tab/>|__<text:tab/><text:span text:style-name="T1">316</text:span>-<text:span text:style-name="T4">Jean Baptiste GIAUSERAN</text:span> <text:span text:style-name="T1">(</text:span> ; <text:span text:style-name="T1">)</text:span> <text:span text:style-name="T10">M : 12.5.1653 - </text:span></text:p>
      <text:p text:style-name="P3">|<text:tab/>|<text:tab/><text:tab/><text:tab/><text:tab/><text:tab/>|<text:tab/>|<text:tab/>|__<text:tab/><text:span text:style-name="T1">632</text:span>-<text:span text:style-name="T4">Berto GIAUSERAN</text:span> <text:span text:style-name="T1">(</text:span> ; <text:span text:style-name="T1">)</text:span> </text:p>
      <text:p text:style-name="P1">|<text:tab/>|<text:tab/><text:tab/><text:tab/><text:tab/><text:tab/>|<text:tab/>|__<text:tab/><text:span text:style-name="T1">317</text:span>-<text:span text:style-name="T7">Antoinette ROCCA</text:span> <text:span text:style-name="T1">(</text:span> ; <text:span text:style-name="T1">)</text:span> </text:p>
      <text:p text:style-name="P1">|<text:tab/>|<text:tab/><text:tab/><text:tab/><text:tab/><text:tab/>|<text:tab/><text:tab/>|__<text:tab/><text:span text:style-name="T1">634</text:span>-<text:span text:style-name="T4">Luquin ROCCA</text:span> <text:span text:style-name="T1">(</text:span> ; <text:span text:style-name="T1">D</text:span> avant 1653 - <text:span text:style-name="T1">)</text:span> </text:p>
      <text:p text:style-name="P1">|<text:tab/>|<text:tab/><text:tab/><text:tab/><text:tab/><text:tab/>|<text:tab/><text:tab/>|<text:tab/>|__<text:tab/><text:span text:style-name="T1">1268</text:span>-<text:span text:style-name="T4">Jean Louis ROCCA</text:span> <text:span text:style-name="T1">(N</text:span> ~ 1585 - ; <text:span text:style-name="T1">)</text:span> <text:span text:style-name="T10">M : 3.8.1615 - Sainte-Agnès</text:span> </text:p>
      <text:p text:style-name="P3"><text:soft-page-break/>|<text:tab/>|<text:tab/><text:tab/><text:tab/><text:tab/><text:tab/>|<text:tab/><text:tab/>|<text:tab/>|<text:tab/>|__<text:tab/><text:span text:style-name="T1">2536</text:span>-<text:span text:style-name="T4">Claude ROCCA</text:span> <text:span text:style-name="T1">(</text:span> ; <text:span text:style-name="T1">)</text:span> </text:p>
      <text:p text:style-name="P3">|<text:tab/>|<text:tab/><text:tab/><text:tab/><text:tab/><text:tab/>|<text:tab/><text:tab/>|<text:tab/>|__<text:tab/><text:span text:style-name="T1">1269</text:span>-<text:span text:style-name="T7">Jeannette REVELO</text:span> <text:span text:style-name="T1">(</text:span> ; <text:span text:style-name="T1">)</text:span> </text:p>
      <text:p text:style-name="P3">|<text:tab/>|<text:tab/><text:tab/><text:tab/><text:tab/><text:tab/>|<text:tab/><text:tab/>|__<text:tab/><text:span text:style-name="T1">635</text:span>-<text:span text:style-name="T7">Barthélémie ?</text:span> <text:span text:style-name="T1">(</text:span> ; <text:span text:style-name="T1">)</text:span> </text:p>
      <text:p text:style-name="P3">|<text:tab/>|<text:tab/><text:tab/><text:tab/><text:tab/><text:tab/>|__<text:tab/><text:span text:style-name="T1">159</text:span>-<text:span text:style-name="T7">Marie ?</text:span> <text:span text:style-name="T1">(N</text:span> ~ 1666 - ; <text:span text:style-name="T1">D</text:span> 31.3.1736 - Gorbio <text:span text:style-name="T1">)</text:span> </text:p>
      <text:p text:style-name="P1">|<text:tab/>|__<text:tab/><text:span text:style-name="T1">5</text:span>-<text:span text:style-name="T7">Marie Dévote «Sabine» MARQUET</text:span> <text:span text:style-name="T1">(N</text:span> 27.10.1841 - Monaco ; <text:span text:style-name="T1">D</text:span> 16.6.1917 - Monaco <text:span text:style-name="T1">)</text:span> </text:p>
      <text:p text:style-name="P1">|<text:tab/><text:tab/>|__<text:tab/><text:span text:style-name="T1">10</text:span>-<text:span text:style-name="T4">Théodore Joseph Pierre Sébastien MARQUET</text:span> <text:span text:style-name="T1">(N</text:span> 18.1.1810 - Monaco ; <text:span text:style-name="T1">D</text:span> 17.5.1882 - Monaco <text:span text:style-name="T1">)</text:span> <text:span text:style-name="T10">M : 18.5.1834 - Monaco</text:span> </text:p>
      <text:p text:style-name="P1">|<text:tab/><text:tab/>|<text:tab/>|__<text:tab/><text:span text:style-name="T1">20</text:span>-<text:span text:style-name="T4">Jean Pierre MARQUET</text:span> <text:span text:style-name="T1">(N</text:span> ~ 1755 - Saint-Julien-de-Peyrolas ; <text:span text:style-name="T1">D</text:span> 10.3.1831 - Monaco <text:span text:style-name="T1">)</text:span> <text:span text:style-name="T10">M : 7.11.1795 - Nice</text:span> </text:p>
      <text:p text:style-name="P1">|<text:tab/><text:tab/>|<text:tab/>|<text:tab/>|__<text:tab/><text:span text:style-name="T1">40</text:span>-<text:span text:style-name="T4">Eymard MARQUET</text:span> <text:span text:style-name="T1">(N</text:span> ~ 1718 - ; <text:span text:style-name="T1">)</text:span> <text:span text:style-name="T10">M : 6.8.1743 - Saint-Julien-de-Peyrolas</text:span> </text:p>
      <text:p text:style-name="P3">|<text:tab/><text:tab/>|<text:tab/>|<text:tab/>|<text:tab/>|__<text:tab/><text:span text:style-name="T1">80</text:span>-<text:span text:style-name="T4">Louis MARQUET</text:span> <text:span text:style-name="T1">(</text:span> ; <text:span text:style-name="T1">)</text:span> </text:p>
      <text:p text:style-name="P3">|<text:tab/><text:tab/>|<text:tab/>|<text:tab/>|<text:tab/>|__<text:tab/><text:span text:style-name="T1">81</text:span>-<text:span text:style-name="T7">Marie BLANC</text:span> <text:span text:style-name="T1">(</text:span> ; <text:span text:style-name="T1">)</text:span> </text:p>
      <text:p text:style-name="P1">|<text:tab/><text:tab/>|<text:tab/>|<text:tab/>|__<text:tab/><text:span text:style-name="T1">41</text:span>-<text:span text:style-name="T7">Françoise SARAZIN</text:span> <text:span text:style-name="T1">(N</text:span> ~ 1713 - ; <text:span text:style-name="T1">D</text:span> avant 1795 - <text:span text:style-name="T1">)</text:span> </text:p>
      <text:p text:style-name="P3">|<text:tab/><text:tab/>|<text:tab/>|<text:tab/><text:tab/>|__<text:tab/><text:span text:style-name="T1">82</text:span>-<text:span text:style-name="T4">Pierre SARAZIN</text:span> <text:span text:style-name="T1">(</text:span> ; <text:span text:style-name="T1">)</text:span> </text:p>
      <text:p text:style-name="P3">|<text:tab/><text:tab/>|<text:tab/>|<text:tab/><text:tab/>|__<text:tab/><text:span text:style-name="T1">83</text:span>-<text:span text:style-name="T7">Marie CHAMPEL</text:span> <text:span text:style-name="T1">(</text:span> ; <text:span text:style-name="T1">)</text:span> </text:p>
      <text:p text:style-name="P1">|<text:tab/><text:tab/>|<text:tab/>|__<text:tab/><text:span text:style-name="T1">21</text:span>-<text:span text:style-name="T7">Marie «Magdelaine» BLANCHI</text:span> <text:span text:style-name="T1">(N</text:span> 12.5.1766 - Monaco ; <text:span text:style-name="T1">D</text:span> 5.10.1846 - Monaco <text:span text:style-name="T1">)</text:span> </text:p>
      <text:p text:style-name="P1">|<text:tab/><text:tab/>|<text:tab/><text:tab/>|__<text:tab/><text:span text:style-name="T1">42</text:span>-<text:span text:style-name="T4">Charles Antoine André BLANCHI</text:span> <text:span text:style-name="T1">(N</text:span> 30.11.1736 - Monaco ; <text:span text:style-name="T1">D</text:span> 2.5.1800 - Monaco <text:span text:style-name="T1">)</text:span> <text:span text:style-name="T10">M : 10.4.1758 - Monaco</text:span> </text:p>
      <text:p text:style-name="P1">|<text:tab/><text:tab/>|<text:tab/><text:tab/>|<text:tab/>|__<text:tab/><text:span text:style-name="T1">84</text:span>-<text:span text:style-name="T4">Jacques BLANCHI</text:span> <text:span text:style-name="T1">(N</text:span> 31.10.1706 - La Turbie ; <text:span text:style-name="T1">D</text:span> 11.11.1738 - Monaco <text:span text:style-name="T1">)</text:span> <text:span text:style-name="T10">M : 27.11.1734 - Monaco</text:span> </text:p>
      <text:p text:style-name="P1">|<text:tab/><text:tab/>|<text:tab/><text:tab/>|<text:tab/>|<text:tab/>|__<text:tab/><text:span text:style-name="T1">168</text:span>-<text:span text:style-name="T4">André BLANCHI</text:span> <text:span text:style-name="T1">(</text:span> ; <text:span text:style-name="T1">D</text:span> 8.4.1737 - Monaco <text:span text:style-name="T1">)</text:span> <text:span text:style-name="T10">M : 13.1.1692 - La Turbie</text:span> </text:p>
      <text:p text:style-name="P1">|<text:tab/><text:tab/>|<text:tab/><text:tab/>|<text:tab/>|<text:tab/>|<text:tab/>|__<text:tab/><text:span text:style-name="T1">336</text:span>-<text:span text:style-name="T4">Paul BLANCHI</text:span> <text:span text:style-name="T1">(N</text:span> ~ 1629 - ; <text:span text:style-name="T1">D</text:span> 9.6.1691 - La Turbie <text:span text:style-name="T1">)</text:span> <text:span text:style-name="T10">M : 1671 - La Turbie</text:span> <text:span text:style-name="T10">CM : 4.9.1671 - La Turbie</text:span></text:p>
      <text:p text:style-name="P1">|<text:tab/><text:tab/>|<text:tab/><text:tab/>|<text:tab/>|<text:tab/>|<text:tab/>|<text:tab/>|__<text:tab/><text:span text:style-name="T1">672</text:span>-<text:span text:style-name="T4">Ludovicus BLANCHI</text:span> <text:span text:style-name="T1">(N</text:span> - L'Escarène ; <text:span text:style-name="T1">)</text:span> </text:p>
      <text:p text:style-name="P3">|<text:tab/><text:tab/>|<text:tab/><text:tab/>|<text:tab/>|<text:tab/>|<text:tab/>|<text:tab/>|<text:tab/>|__<text:tab/><text:span text:style-name="T1">1344</text:span>-<text:span text:style-name="T4">Napoléon BLANCHI</text:span> <text:span text:style-name="T1">(</text:span> ; <text:span text:style-name="T1">)</text:span> </text:p>
      <text:p text:style-name="P3">|<text:tab/><text:tab/>|<text:tab/><text:tab/>|<text:tab/>|<text:tab/>|<text:tab/>|<text:tab/>|<text:tab/>|__<text:tab/><text:span text:style-name="T1">1345</text:span>-<text:span text:style-name="T7">Margarita ?</text:span> <text:span text:style-name="T1">(</text:span> ; <text:span text:style-name="T1">)</text:span> </text:p>
      <text:p text:style-name="P1">|<text:tab/><text:tab/>|<text:tab/><text:tab/>|<text:tab/>|<text:tab/>|<text:tab/>|__<text:tab/><text:span text:style-name="T1">337</text:span>-<text:span text:style-name="T7">Claudine AYCARDI</text:span> <text:span text:style-name="T1">(N</text:span> ~ 1636 - ; <text:span text:style-name="T1">D</text:span> 17.6.1691 - La Turbie <text:span text:style-name="T1">)</text:span> </text:p>
      <text:p text:style-name="P3">|<text:tab/><text:tab/>|<text:tab/><text:tab/>|<text:tab/>|<text:tab/>|<text:tab/><text:tab/>|__<text:tab/><text:span text:style-name="T1">674</text:span>-<text:span text:style-name="T4">Antoine AYCARDI</text:span> <text:span text:style-name="T1">(</text:span> ; <text:span text:style-name="T1">D</text:span> avant 1671 - <text:span text:style-name="T1">)</text:span> </text:p>
      <text:p text:style-name="P3">|<text:tab/><text:tab/>|<text:tab/><text:tab/>|<text:tab/>|<text:tab/>|<text:tab/><text:tab/>|__<text:tab/><text:span text:style-name="T1">675</text:span>-<text:span text:style-name="T7">Claudine Honorade ?</text:span> <text:span text:style-name="T1">(</text:span> ; <text:span text:style-name="T1">)</text:span> </text:p>
      <text:p text:style-name="P1">|<text:tab/><text:tab/>|<text:tab/><text:tab/>|<text:tab/>|<text:tab/>|__<text:tab/><text:span text:style-name="T1">169</text:span>-<text:span text:style-name="T7">Angélique DELEUZE</text:span> <text:span text:style-name="T1">(N</text:span> ~ 1671 - ; <text:span text:style-name="T1">D</text:span> 26.12.1741 - La Turbie <text:span text:style-name="T1">)</text:span> </text:p>
      <text:p text:style-name="P1">|<text:tab/><text:tab/>|<text:tab/><text:tab/>|<text:tab/>|<text:tab/><text:tab/>|__<text:tab/><text:span text:style-name="T1">338</text:span>-<text:span text:style-name="T4">Antoine DELEUZE</text:span> <text:span text:style-name="T1">(</text:span> ; <text:span text:style-name="T1">D</text:span> entre 1687 et 1692 - <text:span text:style-name="T1">)</text:span> <text:span text:style-name="T10">M : 1664 - </text:span></text:p>
      <text:p text:style-name="P3">|<text:tab/><text:tab/>|<text:tab/><text:tab/>|<text:tab/>|<text:tab/><text:tab/>|<text:tab/>|__<text:tab/><text:span text:style-name="T1">676</text:span>-<text:span text:style-name="T4">Jeannet DELEUZE</text:span> <text:span text:style-name="T1">(</text:span> ; <text:span text:style-name="T1">D</text:span> avant 1664 - <text:span text:style-name="T1">)</text:span> </text:p>
      <text:p text:style-name="P1">|<text:tab/><text:tab/>|<text:tab/><text:tab/>|<text:tab/>|<text:tab/><text:tab/>|__<text:tab/><text:span text:style-name="T1">339</text:span>-<text:span text:style-name="T7">Martha AMADEO</text:span> <text:span text:style-name="T1">(</text:span> ; <text:span text:style-name="T1">)</text:span> </text:p>
      <text:p text:style-name="P3">|<text:tab/><text:tab/>|<text:tab/><text:tab/>|<text:tab/>|<text:tab/><text:tab/><text:tab/>|__<text:tab/><text:span text:style-name="T1">678</text:span>-<text:span text:style-name="T4">Dominique AMADEO</text:span> <text:span text:style-name="T1">(</text:span> ; <text:span text:style-name="T1">)</text:span> </text:p>
      <text:p text:style-name="P3">|<text:tab/><text:tab/>|<text:tab/><text:tab/>|<text:tab/>|<text:tab/><text:tab/><text:tab/>|__<text:tab/><text:span text:style-name="T1">679</text:span>-<text:span text:style-name="T7">Margarita ?</text:span> <text:span text:style-name="T1">(</text:span> ; <text:span text:style-name="T1">)</text:span> </text:p>
      <text:p text:style-name="P1">|<text:tab/><text:tab/>|<text:tab/><text:tab/>|<text:tab/>|__<text:tab/><text:span text:style-name="T1">85</text:span>-<text:span text:style-name="T7">Jeanne «Victoire» GIAUSERAN</text:span> <text:span text:style-name="T1">(N</text:span> 25.9.1709 - Monaco ; <text:span text:style-name="T1">D</text:span> 23.1.1795 - Monaco <text:span text:style-name="T1">)</text:span> </text:p>
      <text:p text:style-name="P1">|<text:tab/><text:tab/>|<text:tab/><text:tab/>|<text:tab/><text:tab/>|__<text:tab/><text:span text:style-name="T1">170</text:span>-<text:span text:style-name="T4">Jules César GIAUSERAN</text:span> <text:span text:style-name="T1">(N</text:span> 28.7.1683 - Monaco ; <text:span text:style-name="T1">D</text:span> 15.4.1748 - Monaco <text:span text:style-name="T1">)</text:span> <text:span text:style-name="T10">M : 16.11.1706 - Monaco</text:span> <text:span text:style-name="T10">CM : 10.10.1706 - Monaco</text:span></text:p>
      <text:p text:style-name="P1">|<text:tab/><text:tab/>|<text:tab/><text:tab/>|<text:tab/><text:tab/>|<text:tab/>|__<text:tab/><text:span text:style-name="T1">340</text:span>-<text:span text:style-name="T4">Honoré GIAUSERAN</text:span> <text:span text:style-name="T1">(N</text:span> ~ 1645 - ; <text:span text:style-name="T1">D</text:span> 16.10.1730 - Monaco <text:span text:style-name="T1">)</text:span> <text:span text:style-name="T10">M : 26.7.1668 - Monaco</text:span> </text:p>
      <text:p text:style-name="P3">|<text:tab/><text:tab/>|<text:tab/><text:tab/>|<text:tab/><text:tab/>|<text:tab/>|<text:tab/>|__<text:tab/><text:span text:style-name="T1">680</text:span>-<text:span text:style-name="T4">Gaspar GIAUSERAN</text:span> <text:span text:style-name="T1">(</text:span> ; <text:span text:style-name="T1">D</text:span> entre 1645 et 1655 - <text:span text:style-name="T1">)</text:span> <text:span text:style-name="T10">M : avant 1634 - </text:span></text:p>
      <text:p text:style-name="P3">|<text:tab/><text:tab/>|<text:tab/><text:tab/>|<text:tab/><text:tab/>|<text:tab/>|<text:tab/>|__<text:tab/><text:span text:style-name="T1">681</text:span>-<text:span text:style-name="T7">Marie ?</text:span> <text:span text:style-name="T1">(N</text:span> ~ 1605 - ; <text:span text:style-name="T1">D</text:span> 13.12.1700 - Monaco <text:span text:style-name="T1">)</text:span> </text:p>
      <text:p text:style-name="P1">|<text:tab/><text:tab/>|<text:tab/><text:tab/>|<text:tab/><text:tab/>|<text:tab/>|__<text:tab/><text:span text:style-name="T1">341</text:span>-<text:span text:style-name="T7">Honorade ARDISSON</text:span> <text:span text:style-name="T1">(N</text:span> ~ 1647 - ; <text:span text:style-name="T1">D</text:span> 22.4.1720 - Monaco <text:span text:style-name="T1">)</text:span> </text:p>
      <text:p text:style-name="P1">|<text:tab/><text:tab/>|<text:tab/><text:tab/>|<text:tab/><text:tab/>|<text:tab/><text:tab/>|__<text:tab/><text:span text:style-name="T1">682</text:span>-<text:span text:style-name="T4">Jean Philippe ARDISSON</text:span> <text:span text:style-name="T1">(</text:span> ; <text:span text:style-name="T1">D</text:span> avant 1687 - <text:span text:style-name="T1">)</text:span> <text:span text:style-name="T10">M : 18.7.1634 - Menton</text:span> </text:p>
      <text:p text:style-name="P3">|<text:tab/><text:tab/>|<text:tab/><text:tab/>|<text:tab/><text:tab/>|<text:tab/><text:tab/>|<text:tab/>|__<text:tab/><text:span text:style-name="T1">1364</text:span>-<text:span text:style-name="T4">Abram ARDISSON</text:span> <text:span text:style-name="T1">(</text:span> ; <text:span text:style-name="T1">)</text:span> </text:p>
      <text:p text:style-name="P1">|<text:tab/><text:tab/>|<text:tab/><text:tab/>|<text:tab/><text:tab/>|<text:tab/><text:tab/>|__<text:tab/><text:span text:style-name="T1">683</text:span>-<text:span text:style-name="T7">Nicolette PACHIERO</text:span> <text:span text:style-name="T1">(N</text:span> 11.11.1611 - Menton ; <text:span text:style-name="T1">D</text:span> 24.1.1687 - Monaco <text:span text:style-name="T1">)</text:span> </text:p>
      <text:p text:style-name="P1">|<text:tab/><text:tab/>|<text:tab/><text:tab/>|<text:tab/><text:tab/>|<text:tab/><text:tab/><text:tab/>|__<text:tab/><text:span text:style-name="T1">1366</text:span>-<text:span text:style-name="T4">Benedetto PACHIERO</text:span> <text:span text:style-name="T1">(N</text:span> J 22.7.1575 - Menton ; <text:span text:style-name="T1">D</text:span> 25.12.1630 - Menton <text:span text:style-name="T1">)</text:span> <text:span text:style-name="T10">M : 9.2.1600 - Menton</text:span> </text:p>
      <text:p text:style-name="P1">|<text:tab/><text:tab/>|<text:tab/><text:tab/>|<text:tab/><text:tab/>|<text:tab/><text:tab/><text:tab/>|<text:tab/>|__<text:tab/><text:span text:style-name="T1">2732</text:span>-<text:span text:style-name="T4">Barthomairon PACHIERO</text:span> <text:span text:style-name="T1">(</text:span> ; <text:span text:style-name="T1">D</text:span> 19.4.1607 - Menton <text:span text:style-name="T1">)</text:span> </text:p>
      <text:p text:style-name="P1">|<text:tab/><text:tab/>|<text:tab/><text:tab/>|<text:tab/><text:tab/>|<text:tab/><text:tab/><text:tab/>|<text:tab/>|<text:tab/>|__<text:tab/><text:span text:style-name="T1">5464</text:span>-<text:span text:style-name="T4">Jean Antoine PACHIERO</text:span> <text:span text:style-name="T1">(</text:span> ; <text:span text:style-name="T1">D</text:span> J 7.10.1571 - Menton <text:span text:style-name="T1">)</text:span> </text:p>
      <text:p text:style-name="P1">|<text:tab/><text:tab/>|<text:tab/><text:tab/>|<text:tab/><text:tab/>|<text:tab/><text:tab/><text:tab/>|<text:tab/>|<text:tab/>|<text:tab/>|__<text:tab/><text:span text:style-name="T1">10928</text:span>-<text:span text:style-name="T4">Petro PACHIERO</text:span> <text:span text:style-name="T1">(</text:span> ; <text:span text:style-name="T1">D</text:span> entre J 1515 et 1546 - <text:span text:style-name="T1">)</text:span> </text:p>
      <text:p text:style-name="P1">|<text:tab/><text:tab/>|<text:tab/><text:tab/>|<text:tab/><text:tab/>|<text:tab/><text:tab/><text:tab/>|<text:tab/>|<text:tab/>|<text:tab/>|<text:tab/>|__<text:tab/><text:span text:style-name="T1">21856</text:span>-<text:span text:style-name="T4">Philipono PACHIERO</text:span> <text:span text:style-name="T1">(</text:span> ; <text:span text:style-name="T1">D</text:span> entre J 1498 et 1512 - <text:span text:style-name="T1">)</text:span> <text:span text:style-name="T10">M : entre J 1471 et 1476 - </text:span></text:p>
      <text:p text:style-name="P1">|<text:tab/><text:tab/>|<text:tab/><text:tab/>|<text:tab/><text:tab/>|<text:tab/><text:tab/><text:tab/>|<text:tab/>|<text:tab/>|<text:tab/>|<text:tab/>|<text:tab/>|__<text:tab/><text:span text:style-name="T1">43712</text:span>-<text:span text:style-name="T4">Roberto PACHIERO</text:span> <text:span text:style-name="T1">(</text:span> ; <text:span text:style-name="T1">D</text:span> avant J 1468 - <text:span text:style-name="T1">)</text:span> </text:p>
      <text:p text:style-name="P3">|<text:tab/><text:tab/>|<text:tab/><text:tab/>|<text:tab/><text:tab/>|<text:tab/><text:tab/><text:tab/>|<text:tab/>|<text:tab/>|<text:tab/>|<text:tab/>|<text:tab/>|<text:tab/>|__<text:tab/><text:span text:style-name="T1">87424</text:span>-<text:span text:style-name="T4">Johano PACHIERO</text:span> <text:span text:style-name="T1">(</text:span> ; <text:span text:style-name="T1">D</text:span> avant J 1467 - <text:span text:style-name="T1">)</text:span> </text:p>
      <text:p text:style-name="P1">|<text:tab/><text:tab/>|<text:tab/><text:tab/>|<text:tab/><text:tab/>|<text:tab/><text:tab/><text:tab/>|<text:tab/>|<text:tab/>|<text:tab/>|<text:tab/>|__<text:tab/><text:span text:style-name="T1">21857</text:span>-<text:span text:style-name="T7">Johanina CIGALA</text:span> <text:span text:style-name="T1">(</text:span> ; <text:span text:style-name="T1">D</text:span> après J 1482 - <text:span text:style-name="T1">)</text:span> </text:p>
      <text:p text:style-name="P3">|<text:tab/><text:tab/>|<text:tab/><text:tab/>|<text:tab/><text:tab/>|<text:tab/><text:tab/><text:tab/>|<text:tab/>|<text:tab/>|<text:tab/>|<text:tab/><text:tab/>|__<text:tab/><text:span text:style-name="T1">43714</text:span>-<text:span text:style-name="T4">Jachobo CIGALA</text:span> <text:span text:style-name="T1">(</text:span> ; <text:span text:style-name="T1">D</text:span> entre J 1476 et 1482 - <text:span text:style-name="T1">)</text:span> </text:p>
      <text:p text:style-name="P1">|<text:tab/><text:tab/>|<text:tab/><text:tab/>|<text:tab/><text:tab/>|<text:tab/><text:tab/><text:tab/>|<text:tab/>|<text:tab/>|<text:tab/>|<text:tab/><text:tab/>|__<text:tab/><text:span text:style-name="T1">43715</text:span>-<text:span text:style-name="T7">Jachobina de LACA</text:span> <text:span text:style-name="T1">(</text:span> ; <text:span text:style-name="T1">D</text:span> après J 1484 - <text:span text:style-name="T1">)</text:span> </text:p>
      <text:p text:style-name="P3">|<text:tab/><text:tab/>|<text:tab/><text:tab/>|<text:tab/><text:tab/>|<text:tab/><text:tab/><text:tab/>|<text:tab/>|<text:tab/>|<text:tab/>|<text:tab/><text:tab/><text:tab/>|__<text:tab/><text:span text:style-name="T1">87430</text:span>-<text:span text:style-name="T4">Anthonio de LACA</text:span> <text:span text:style-name="T1">(</text:span> ; <text:span text:style-name="T1">D</text:span> avant J 1471 - <text:span text:style-name="T1">)</text:span> </text:p>
      <text:p text:style-name="P1">|<text:tab/><text:tab/>|<text:tab/><text:tab/>|<text:tab/><text:tab/>|<text:tab/><text:tab/><text:tab/>|<text:tab/>|<text:tab/>|<text:tab/>|__<text:tab/><text:span text:style-name="T1">10929</text:span>-<text:span text:style-name="T7">Genevbrina BONO</text:span> <text:span text:style-name="T1">(</text:span> ; <text:span text:style-name="T1">D</text:span> après J 1512 - <text:span text:style-name="T1">)</text:span> </text:p>
      <text:p text:style-name="P1">|<text:tab/><text:tab/>|<text:tab/><text:tab/>|<text:tab/><text:tab/>|<text:tab/><text:tab/><text:tab/>|<text:tab/>|<text:tab/>|<text:tab/><text:tab/>|__<text:tab/><text:span text:style-name="T1">21858</text:span>-<text:span text:style-name="T4">Jachobo BONO</text:span> <text:span text:style-name="T1">(</text:span> ; <text:span text:style-name="T1">D</text:span> après J 1517 - <text:span text:style-name="T1">)</text:span> <text:span text:style-name="T10">M : avant J 1506 - </text:span></text:p>
      <text:p text:style-name="P3">|<text:tab/><text:tab/>|<text:tab/><text:tab/>|<text:tab/><text:tab/>|<text:tab/><text:tab/><text:tab/>|<text:tab/>|<text:tab/>|<text:tab/><text:tab/>|<text:tab/>|__<text:tab/><text:span text:style-name="T1">43716</text:span>-<text:span text:style-name="T4">Ludovico BONO</text:span> <text:span text:style-name="T1">(</text:span> ; <text:span text:style-name="T1">D</text:span> avant J 1484 - <text:span text:style-name="T1">)</text:span> </text:p>
      <text:p text:style-name="P1">|<text:tab/><text:tab/>|<text:tab/><text:tab/>|<text:tab/><text:tab/>|<text:tab/><text:tab/><text:tab/>|<text:tab/>|<text:tab/>|<text:tab/><text:tab/>|<text:tab/>|__<text:tab/><text:span text:style-name="T1">43717</text:span>-<text:span text:style-name="T7">Franceschina FARALDO</text:span> <text:span text:style-name="T1">(</text:span> ; <text:span text:style-name="T1">D</text:span> après J 1506 - <text:span text:style-name="T1">)</text:span> </text:p>
      <text:p text:style-name="P3">|<text:tab/><text:tab/>|<text:tab/><text:tab/>|<text:tab/><text:tab/>|<text:tab/><text:tab/><text:tab/>|<text:tab/>|<text:tab/>|<text:tab/><text:tab/>|<text:tab/><text:tab/>|__<text:tab/><text:span text:style-name="T1">87434</text:span>-<text:span text:style-name="T4">Petro FARALDO</text:span> <text:span text:style-name="T1">(</text:span> ; <text:span text:style-name="T1">D</text:span> avant J 1467 - <text:span text:style-name="T1">)</text:span> </text:p>
      <text:p text:style-name="P1">|<text:tab/><text:tab/>|<text:tab/><text:tab/>|<text:tab/><text:tab/>|<text:tab/><text:tab/><text:tab/>|<text:tab/>|<text:tab/>|<text:tab/><text:tab/>|<text:tab/><text:tab/>|__<text:tab/><text:span text:style-name="T1">87435</text:span>-<text:span text:style-name="T7">Johanina de MONTALDO</text:span> <text:span text:style-name="T1">(</text:span> ; <text:span text:style-name="T1">D</text:span> entre J 1499 et 1500 - <text:span text:style-name="T1">)</text:span> </text:p>
      <text:p text:style-name="P1">|<text:tab/><text:tab/>|<text:tab/><text:tab/>|<text:tab/><text:tab/>|<text:tab/><text:tab/><text:tab/>|<text:tab/>|<text:tab/>|<text:tab/><text:tab/>|<text:tab/><text:tab/><text:tab/>|__<text:tab/><text:span text:style-name="T1">174870</text:span>-<text:span text:style-name="T4">Francisco de MONTALDO</text:span> <text:span text:style-name="T1">(</text:span> ; <text:span text:style-name="T1">D</text:span> avant J 1491 - <text:span text:style-name="T1">)</text:span> </text:p>
      <text:p text:style-name="P3">|<text:tab/><text:tab/>|<text:tab/><text:tab/>|<text:tab/><text:tab/>|<text:tab/><text:tab/><text:tab/>|<text:tab/>|<text:tab/>|<text:tab/><text:tab/>|<text:tab/><text:tab/><text:tab/>|<text:tab/>|__<text:tab/><text:span text:style-name="T1">349740</text:span>-<text:span text:style-name="T4">Georges de MONTALDO</text:span> <text:span text:style-name="T1">(N</text:span> ~ J 1355 - Menton ; <text:span text:style-name="T1">)</text:span> </text:p>
      <text:p text:style-name="P3"><text:soft-page-break/>|<text:tab/><text:tab/>|<text:tab/><text:tab/>|<text:tab/><text:tab/>|<text:tab/><text:tab/><text:tab/>|<text:tab/>|<text:tab/>|<text:tab/><text:tab/>|<text:tab/><text:tab/><text:tab/>|__<text:tab/><text:span text:style-name="T1">174871</text:span>-<text:span text:style-name="T7">Anthorina ?</text:span> <text:span text:style-name="T1">(</text:span> ; <text:span text:style-name="T1">)</text:span> </text:p>
      <text:p text:style-name="P1">|<text:tab/><text:tab/>|<text:tab/><text:tab/>|<text:tab/><text:tab/>|<text:tab/><text:tab/><text:tab/>|<text:tab/>|<text:tab/>|<text:tab/><text:tab/>|__<text:tab/><text:span text:style-name="T1">21859</text:span>-<text:span text:style-name="T7">Isabela LOMBARDO</text:span> <text:span text:style-name="T1">(</text:span> ; <text:span text:style-name="T1">D</text:span> après J 1517 - <text:span text:style-name="T1">)</text:span> </text:p>
      <text:p text:style-name="P1">|<text:tab/><text:tab/>|<text:tab/><text:tab/>|<text:tab/><text:tab/>|<text:tab/><text:tab/><text:tab/>|<text:tab/>|<text:tab/>|<text:tab/><text:tab/><text:tab/>|__<text:tab/><text:span text:style-name="T1">43718</text:span>-<text:span text:style-name="T4">Dominico LOMBARDO</text:span> <text:span text:style-name="T1">(</text:span> ; <text:span text:style-name="T1">D</text:span> après J 1516 - <text:span text:style-name="T1">)</text:span> </text:p>
      <text:p text:style-name="P3">|<text:tab/><text:tab/>|<text:tab/><text:tab/>|<text:tab/><text:tab/>|<text:tab/><text:tab/><text:tab/>|<text:tab/>|<text:tab/>|<text:tab/><text:tab/><text:tab/>|<text:tab/>|__<text:tab/><text:span text:style-name="T1">87436</text:span>-<text:span text:style-name="T4">Ludovico LOMBARDO</text:span> <text:span text:style-name="T1">(</text:span> ; <text:span text:style-name="T1">D</text:span> avant J 1485 - <text:span text:style-name="T1">)</text:span> </text:p>
      <text:p text:style-name="P1">|<text:tab/><text:tab/>|<text:tab/><text:tab/>|<text:tab/><text:tab/>|<text:tab/><text:tab/><text:tab/>|<text:tab/>|<text:tab/>|<text:tab/><text:tab/><text:tab/>|__<text:tab/><text:span text:style-name="T1">43719</text:span>-<text:span text:style-name="T7">Catharina FORNARO</text:span> <text:span text:style-name="T1">(</text:span> ; <text:span text:style-name="T1">D</text:span> après J 1485 - <text:span text:style-name="T1">)</text:span> </text:p>
      <text:p text:style-name="P1">|<text:tab/><text:tab/>|<text:tab/><text:tab/>|<text:tab/><text:tab/>|<text:tab/><text:tab/><text:tab/>|<text:tab/>|<text:tab/>|<text:tab/><text:tab/><text:tab/><text:tab/>|__<text:tab/><text:span text:style-name="T2">87438(47588)</text:span>-<text:span text:style-name="T4">Nicorosio FORNARO</text:span> <text:span text:style-name="T1">(</text:span> ; <text:span text:style-name="T1">D</text:span> avant J 1485 - <text:span text:style-name="T1">)</text:span> </text:p>
      <text:p text:style-name="P3">|<text:tab/><text:tab/>|<text:tab/><text:tab/>|<text:tab/><text:tab/>|<text:tab/><text:tab/><text:tab/>|<text:tab/>|<text:tab/>|<text:tab/><text:tab/><text:tab/><text:tab/>|__<text:tab/><text:span text:style-name="T2">87439(47589)</text:span>-<text:span text:style-name="T7">Franceschina ?</text:span> <text:span text:style-name="T1">(</text:span> ; <text:span text:style-name="T1">D</text:span> après J 1488 - <text:span text:style-name="T1">)</text:span> </text:p>
      <text:p text:style-name="P3">|<text:tab/><text:tab/>|<text:tab/><text:tab/>|<text:tab/><text:tab/>|<text:tab/><text:tab/><text:tab/>|<text:tab/>|<text:tab/>|__<text:tab/><text:span text:style-name="T1">5465</text:span>-<text:span text:style-name="T7">Jeannette ?</text:span> <text:span text:style-name="T1">(</text:span> ; <text:span text:style-name="T1">D</text:span> J 8.1.1575 - Menton <text:span text:style-name="T1">)</text:span> </text:p>
      <text:p text:style-name="P3">|<text:tab/><text:tab/>|<text:tab/><text:tab/>|<text:tab/><text:tab/>|<text:tab/><text:tab/><text:tab/>|<text:tab/>|__<text:tab/><text:span text:style-name="T1">2733</text:span>-<text:span text:style-name="T7">Liquinette ?</text:span> <text:span text:style-name="T1">(</text:span> ; <text:span text:style-name="T1">D</text:span> J 25.4.1580 - Menton <text:span text:style-name="T1">)</text:span> </text:p>
      <text:p text:style-name="P1">|<text:tab/><text:tab/>|<text:tab/><text:tab/>|<text:tab/><text:tab/>|<text:tab/><text:tab/><text:tab/>|__<text:tab/><text:span text:style-name="T1">1367</text:span>-<text:span text:style-name="T7">Margareta DURANTE</text:span> <text:span text:style-name="T1">(N</text:span> ~ J 1577 - ; <text:span text:style-name="T1">D</text:span> 2.11.1654 - Menton <text:span text:style-name="T1">)</text:span> </text:p>
      <text:p text:style-name="P1">|<text:tab/><text:tab/>|<text:tab/><text:tab/>|<text:tab/><text:tab/>|<text:tab/><text:tab/><text:tab/><text:tab/>|__<text:tab/><text:span text:style-name="T1">2734</text:span>-<text:span text:style-name="T4">Johaneto DURANTE</text:span> <text:span text:style-name="T1">(N</text:span> ~ J 1545 - ; <text:span text:style-name="T1">D</text:span> 29.4.1613 - Menton <text:span text:style-name="T1">)</text:span> <text:span text:style-name="T10">M : J 18.1.1570 - Menton</text:span> </text:p>
      <text:p text:style-name="P3">|<text:tab/><text:tab/>|<text:tab/><text:tab/>|<text:tab/><text:tab/>|<text:tab/><text:tab/><text:tab/><text:tab/>|<text:tab/>|__<text:tab/><text:span text:style-name="T1">5468</text:span>-<text:span text:style-name="T4">Bernard DURANTE</text:span> <text:span text:style-name="T1">(</text:span> ; <text:span text:style-name="T1">D</text:span> 6.8.1583 - Menton <text:span text:style-name="T1">)</text:span> </text:p>
      <text:p text:style-name="P3">|<text:tab/><text:tab/>|<text:tab/><text:tab/>|<text:tab/><text:tab/>|<text:tab/><text:tab/><text:tab/><text:tab/>|<text:tab/>|__<text:tab/><text:span text:style-name="T1">5469</text:span>-<text:span text:style-name="T7">Marguerite ?</text:span> <text:span text:style-name="T1">(</text:span> ; <text:span text:style-name="T1">D</text:span> J 23.1.1568 - Menton <text:span text:style-name="T1">)</text:span> </text:p>
      <text:p text:style-name="P1">|<text:tab/><text:tab/>|<text:tab/><text:tab/>|<text:tab/><text:tab/>|<text:tab/><text:tab/><text:tab/><text:tab/>|__<text:tab/><text:span text:style-name="T1">2735</text:span>-<text:span text:style-name="T7">Andrieta SOTTERA</text:span> <text:span text:style-name="T1">(N</text:span> ~ J 1540 - ; <text:span text:style-name="T1">D</text:span> 9.2.1594 - Menton <text:span text:style-name="T1">)</text:span> </text:p>
      <text:p text:style-name="P1">|<text:tab/><text:tab/>|<text:tab/><text:tab/>|<text:tab/><text:tab/>|<text:tab/><text:tab/><text:tab/><text:tab/><text:tab/>|__<text:tab/><text:span text:style-name="T1">5470</text:span>-<text:span text:style-name="T4">Jachobo SOTTERA</text:span> <text:span text:style-name="T1">(</text:span> ; <text:span text:style-name="T1">D</text:span> J 26.1.1577 - Menton <text:span text:style-name="T1">)</text:span> </text:p>
      <text:p text:style-name="P3">|<text:tab/><text:tab/>|<text:tab/><text:tab/>|<text:tab/><text:tab/>|<text:tab/><text:tab/><text:tab/><text:tab/><text:tab/>|<text:tab/>|__<text:tab/><text:span text:style-name="T1">10940</text:span>-<text:span text:style-name="T4">Anthonio SOTTERA</text:span> <text:span text:style-name="T1">(</text:span> ; <text:span text:style-name="T1">D</text:span> entre J 1516 et 1545 - <text:span text:style-name="T1">)</text:span> <text:span text:style-name="T10">M : J 12.2.1499 - </text:span></text:p>
      <text:p text:style-name="P1">|<text:tab/><text:tab/>|<text:tab/><text:tab/>|<text:tab/><text:tab/>|<text:tab/><text:tab/><text:tab/><text:tab/><text:tab/>|<text:tab/>|__<text:tab/><text:span text:style-name="T1">10941</text:span>-<text:span text:style-name="T7">Jaumeta MASSENA</text:span> <text:span text:style-name="T1">(</text:span> ; <text:span text:style-name="T1">D</text:span> après J 1516 - <text:span text:style-name="T1">)</text:span> </text:p>
      <text:p text:style-name="P3">|<text:tab/><text:tab/>|<text:tab/><text:tab/>|<text:tab/><text:tab/>|<text:tab/><text:tab/><text:tab/><text:tab/><text:tab/>|<text:tab/><text:tab/>|__<text:tab/><text:span text:style-name="T1">21882</text:span>-<text:span text:style-name="T4">Johano MASSENA</text:span> <text:span text:style-name="T1">(</text:span> ; <text:span text:style-name="T1">D</text:span> avant J 1482 - <text:span text:style-name="T1">)</text:span> </text:p>
      <text:p text:style-name="P1">|<text:tab/><text:tab/>|<text:tab/><text:tab/>|<text:tab/><text:tab/>|<text:tab/><text:tab/><text:tab/><text:tab/><text:tab/>|<text:tab/><text:tab/>|__<text:tab/><text:span text:style-name="T1">21883</text:span>-<text:span text:style-name="T7">Astrugua dit Brecio NOVELO</text:span> <text:span text:style-name="T1">(</text:span> ; <text:span text:style-name="T1">D</text:span> après J 1482 - <text:span text:style-name="T1">)</text:span> </text:p>
      <text:p text:style-name="P3">|<text:tab/><text:tab/>|<text:tab/><text:tab/>|<text:tab/><text:tab/>|<text:tab/><text:tab/><text:tab/><text:tab/><text:tab/>|<text:tab/><text:tab/><text:tab/>|__<text:tab/><text:span text:style-name="T1">43766</text:span>-<text:span text:style-name="T4">Nicorosio NOVELO</text:span> <text:span text:style-name="T1">(</text:span> ; <text:span text:style-name="T1">D</text:span> avant J 1482 - <text:span text:style-name="T1">)</text:span> </text:p>
      <text:p text:style-name="P3">|<text:tab/><text:tab/>|<text:tab/><text:tab/>|<text:tab/><text:tab/>|<text:tab/><text:tab/><text:tab/><text:tab/><text:tab/>|__<text:tab/><text:span text:style-name="T1">5471</text:span>-<text:span text:style-name="T7">Pelegrina ?</text:span> <text:span text:style-name="T1">(</text:span> ; <text:span text:style-name="T1">D</text:span> 7.2.1583 - Menton <text:span text:style-name="T1">)</text:span> </text:p>
      <text:p text:style-name="P1">|<text:tab/><text:tab/>|<text:tab/><text:tab/>|<text:tab/><text:tab/>|__<text:tab/><text:span text:style-name="T1">171</text:span>-<text:span text:style-name="T7">Marie «Marguerite» BARRALE</text:span> <text:span text:style-name="T1">(N</text:span> 13.9.1680 - Monaco ; <text:span text:style-name="T1">D</text:span> 22.3.1733 - Monaco <text:span text:style-name="T1">)</text:span> </text:p>
      <text:p text:style-name="P1">|<text:tab/><text:tab/>|<text:tab/><text:tab/>|<text:tab/><text:tab/><text:tab/>|__<text:tab/><text:span text:style-name="T1">342</text:span>-<text:span text:style-name="T4">Gabriel BARRALE</text:span> <text:span text:style-name="T1">(</text:span> ; <text:span text:style-name="T1">D</text:span> 24.3.1717 - Monaco <text:span text:style-name="T1">)</text:span> <text:span text:style-name="T10">M : 4.2.1680 - Monaco</text:span> </text:p>
      <text:p text:style-name="P3">|<text:tab/><text:tab/>|<text:tab/><text:tab/>|<text:tab/><text:tab/><text:tab/>|<text:tab/>|__<text:tab/><text:span text:style-name="T1">684</text:span>-<text:span text:style-name="T4">Thomas BARRALE</text:span> <text:span text:style-name="T1">(</text:span> ; <text:span text:style-name="T1">D</text:span> avant 1703 - <text:span text:style-name="T1">)</text:span> </text:p>
      <text:p text:style-name="P1">|<text:tab/><text:tab/>|<text:tab/><text:tab/>|<text:tab/><text:tab/><text:tab/>|__<text:tab/><text:span text:style-name="T1">343</text:span>-<text:span text:style-name="T7">Jeanne Madeleine ARAI</text:span> <text:span text:style-name="T1">(N</text:span> 19.7.1649 - Monaco ; <text:span text:style-name="T1">D</text:span> 7.9.1728 - Monaco <text:span text:style-name="T1">)</text:span> </text:p>
      <text:p text:style-name="P3">|<text:tab/><text:tab/>|<text:tab/><text:tab/>|<text:tab/><text:tab/><text:tab/><text:tab/>|__<text:tab/><text:span text:style-name="T1">686</text:span>-<text:span text:style-name="T4">Jean Baptiste ARAI</text:span> <text:span text:style-name="T1">(</text:span> ; <text:span text:style-name="T1">D</text:span> avant 1703 - <text:span text:style-name="T1">)</text:span> </text:p>
      <text:p text:style-name="P1">|<text:tab/><text:tab/>|<text:tab/><text:tab/>|__<text:tab/><text:span text:style-name="T1">43</text:span>-<text:span text:style-name="T7">Marie «Catherine» GASTAUD</text:span> <text:span text:style-name="T1">(N</text:span> 14.9.1737 - Monaco ; <text:span text:style-name="T1">D</text:span> 20.3.1813 - Monaco <text:span text:style-name="T1">)</text:span> </text:p>
      <text:p text:style-name="P1">|<text:tab/><text:tab/>|<text:tab/><text:tab/><text:tab/>|__<text:tab/><text:span text:style-name="T1">86</text:span>-<text:span text:style-name="T4">Antoine dit Depin GASTAUD</text:span> <text:span text:style-name="T1">(</text:span> ; <text:span text:style-name="T1">D</text:span> entre 1758 et 1768 - <text:span text:style-name="T1">)</text:span> <text:span text:style-name="T10">M : 1734 - </text:span></text:p>
      <text:p text:style-name="P3">|<text:tab/><text:tab/>|<text:tab/><text:tab/><text:tab/>|<text:tab/>|__<text:tab/><text:span text:style-name="T1">172</text:span>-<text:span text:style-name="T4">Barthélemy GASTAUD</text:span> <text:span text:style-name="T1">(N</text:span> ~ 1675 - ; <text:span text:style-name="T1">D</text:span> 19.9.1741 - La Turbie <text:span text:style-name="T1">)</text:span> </text:p>
      <text:p text:style-name="P1">|<text:tab/><text:tab/>|<text:tab/><text:tab/><text:tab/>|__<text:tab/><text:span text:style-name="T1">87</text:span>-<text:span text:style-name="T7">Françoise Marie ASSO</text:span> <text:span text:style-name="T1">(N</text:span> 31.5.1712 - La Turbie ; <text:span text:style-name="T1">D</text:span> entre 1758 et 1813 - <text:span text:style-name="T1">)</text:span> </text:p>
      <text:p text:style-name="P1">|<text:tab/><text:tab/>|<text:tab/><text:tab/><text:tab/><text:tab/>|__<text:tab/><text:span text:style-name="T1">174</text:span>-<text:span text:style-name="T4">Antoine ASSO</text:span> <text:span text:style-name="T1">(</text:span> ; <text:span text:style-name="T1">D</text:span> après 1734 - <text:span text:style-name="T1">)</text:span> <text:span text:style-name="T10">M : 24.5.1711 - La Turbie</text:span> </text:p>
      <text:p text:style-name="P3">|<text:tab/><text:tab/>|<text:tab/><text:tab/><text:tab/><text:tab/>|<text:tab/>|__<text:tab/><text:span text:style-name="T1">348</text:span>-<text:span text:style-name="T4">Robert ASSO</text:span> <text:span text:style-name="T1">(</text:span> ; <text:span text:style-name="T1">D</text:span> avant 1734 - <text:span text:style-name="T1">)</text:span> </text:p>
      <text:p text:style-name="P1">|<text:tab/><text:tab/>|<text:tab/><text:tab/><text:tab/><text:tab/>|__<text:tab/><text:span text:style-name="T1">175</text:span>-<text:span text:style-name="T7">Marie «Marguerite» ASSO</text:span> <text:span text:style-name="T1">(</text:span> ; <text:span text:style-name="T1">)</text:span> </text:p>
      <text:p text:style-name="P3">|<text:tab/><text:tab/>|<text:tab/><text:tab/><text:tab/><text:tab/><text:tab/>|__<text:tab/><text:span text:style-name="T1">350</text:span>-<text:span text:style-name="T4">Just ASSO</text:span> <text:span text:style-name="T1">(</text:span> ; <text:span text:style-name="T1">D</text:span> avant 1711 - <text:span text:style-name="T1">)</text:span> </text:p>
      <text:p text:style-name="P3">|<text:tab/><text:tab/>|<text:tab/><text:tab/><text:tab/><text:tab/><text:tab/>|__<text:tab/><text:span text:style-name="T1">351</text:span>-<text:span text:style-name="T7">Anne ?</text:span> <text:span text:style-name="T1">(</text:span> ; <text:span text:style-name="T1">D</text:span> après 1711 - <text:span text:style-name="T1">)</text:span> </text:p>
      <text:p text:style-name="P1">|<text:tab/><text:tab/>|__<text:tab/><text:span text:style-name="T1">11</text:span>-<text:span text:style-name="T7">Marie Eugénie PHILIBERTI</text:span> <text:span text:style-name="T1">(N</text:span> 5.3.1807 - Monaco ; <text:span text:style-name="T1">D</text:span> 6.7.1876 - Monaco <text:span text:style-name="T1">)</text:span> </text:p>
      <text:p text:style-name="P1">|<text:tab/><text:tab/><text:tab/>|__<text:tab/><text:span text:style-name="T1">22</text:span>-<text:span text:style-name="T4">Paul «Joseph» Marie PHILIBERTI</text:span> <text:span text:style-name="T1">(N</text:span> 10.4.1773 - Monaco ; <text:span text:style-name="T1">D</text:span> 6.10.1841 - Monaco <text:span text:style-name="T1">)</text:span> <text:span text:style-name="T10">M : 28.11.1801 - Monaco</text:span> </text:p>
      <text:p text:style-name="P1">|<text:tab/><text:tab/><text:tab/>|<text:tab/>|__<text:tab/><text:span text:style-name="T1">44</text:span>-<text:span text:style-name="T4">Jean «Thomas» PHILIBERTI</text:span> <text:span text:style-name="T1">(N</text:span> ~ 1724 - Govone ; <text:span text:style-name="T1">D</text:span> 19.5.1783 - Monaco <text:span text:style-name="T1">)</text:span> <text:span text:style-name="T10">M : 3.6.1766 - Villefranche-sur-Mer</text:span> </text:p>
      <text:p text:style-name="P3">|<text:tab/><text:tab/><text:tab/>|<text:tab/>|<text:tab/>|__<text:tab/><text:span text:style-name="T1">88</text:span>-<text:span text:style-name="T4">Bartholomeo PHILIBERTI</text:span> <text:span text:style-name="T1">(</text:span> ; <text:span text:style-name="T1">)</text:span> </text:p>
      <text:p text:style-name="P1">|<text:tab/><text:tab/><text:tab/>|<text:tab/>|__<text:tab/><text:span text:style-name="T1">45</text:span>-<text:span text:style-name="T7">Anne «Rose» (Marie) PASSERON</text:span> <text:span text:style-name="T1">(N</text:span> 1.8.1740 - Villefranche-sur-Mer ; <text:span text:style-name="T1">D</text:span> 3.5.1802 - Monaco <text:span text:style-name="T1">)</text:span> </text:p>
      <text:p text:style-name="P1">|<text:tab/><text:tab/><text:tab/>|<text:tab/><text:tab/>|__<text:tab/><text:span text:style-name="T1">90</text:span>-<text:span text:style-name="T4">Barthélemy PASSERON</text:span> <text:span text:style-name="T1">(N</text:span> 17.4.1698 - Villefranche-sur-Mer ; <text:span text:style-name="T1">D</text:span> après 1740 - <text:span text:style-name="T1">)</text:span> <text:span text:style-name="T10">M : 11.6.1729 - Villefranche-sur-Mer</text:span> </text:p>
      <text:p text:style-name="P3">|<text:tab/><text:tab/><text:tab/>|<text:tab/><text:tab/>|<text:tab/>|__<text:tab/><text:span text:style-name="T1">180</text:span>-<text:span text:style-name="T4">Jacob Antoine PASSERON</text:span> <text:span text:style-name="T1">(</text:span> ; <text:span text:style-name="T1">)</text:span> <text:span text:style-name="T10">M : 9.5.1690 - Villefranche-sur-Mer</text:span> </text:p>
      <text:p text:style-name="P3">|<text:tab/><text:tab/><text:tab/>|<text:tab/><text:tab/>|<text:tab/>|__<text:tab/><text:span text:style-name="T1">181</text:span>-<text:span text:style-name="T7">Jeanne FARAUD</text:span> <text:span text:style-name="T1">(</text:span> ; <text:span text:style-name="T1">)</text:span> </text:p>
      <text:p text:style-name="P1">|<text:tab/><text:tab/><text:tab/>|<text:tab/><text:tab/>|__<text:tab/><text:span text:style-name="T1">91</text:span>-<text:span text:style-name="T7">Anne Marie SACHIER</text:span> <text:span text:style-name="T1">(N</text:span> 2.10.1705 - Villefranche-sur-Mer ; <text:span text:style-name="T1">D</text:span> après 1740 - <text:span text:style-name="T1">)</text:span> </text:p>
      <text:p text:style-name="P1">|<text:tab/><text:tab/><text:tab/>|<text:tab/><text:tab/><text:tab/>|__<text:tab/><text:span text:style-name="T1">182</text:span>-<text:span text:style-name="T4">Barthélemy SACHIER</text:span> <text:span text:style-name="T1">(N</text:span> 13.3.1668 - Villefranche-sur-Mer ; <text:span text:style-name="T1">)</text:span> <text:span text:style-name="T10">M : 16.10.1689 - Villefranche-sur-Mer</text:span> </text:p>
      <text:p text:style-name="P3">|<text:tab/><text:tab/><text:tab/>|<text:tab/><text:tab/><text:tab/>|<text:tab/>|__<text:tab/><text:span text:style-name="T1">364</text:span>-<text:span text:style-name="T4">Charles SACHIER</text:span> <text:span text:style-name="T1">(</text:span> ; <text:span text:style-name="T1">)</text:span> <text:span text:style-name="T10">M : avant 1668 - </text:span></text:p>
      <text:p text:style-name="P3">|<text:tab/><text:tab/><text:tab/>|<text:tab/><text:tab/><text:tab/>|<text:tab/>|__<text:tab/><text:span text:style-name="T1">365</text:span>-<text:span text:style-name="T7">Jeanne ?</text:span> <text:span text:style-name="T1">(</text:span> ; <text:span text:style-name="T1">)</text:span> </text:p>
      <text:p text:style-name="P1">|<text:tab/><text:tab/><text:tab/>|<text:tab/><text:tab/><text:tab/>|__<text:tab/><text:span text:style-name="T1">183</text:span>-<text:span text:style-name="T7">Victoire DUNA</text:span> <text:span text:style-name="T1">(N</text:span> 28.1.1670 - Villefranche-sur-Mer ; <text:span text:style-name="T1">)</text:span> </text:p>
      <text:p text:style-name="P3">|<text:tab/><text:tab/><text:tab/>|<text:tab/><text:tab/><text:tab/><text:tab/>|__<text:tab/><text:span text:style-name="T1">366</text:span>-<text:span text:style-name="T4">Jacques DUNA</text:span> <text:span text:style-name="T1">(N</text:span> ~ 1625 - ; <text:span text:style-name="T1">D</text:span> 17.2.1699 - Villefranche-sur-Mer <text:span text:style-name="T1">)</text:span> </text:p>
      <text:p text:style-name="P3">|<text:tab/><text:tab/><text:tab/>|<text:tab/><text:tab/><text:tab/><text:tab/>|__<text:tab/><text:span text:style-name="T1">367</text:span>-<text:span text:style-name="T7">Jeanne Baptiste ?</text:span> <text:span text:style-name="T1">(</text:span> ; <text:span text:style-name="T1">)</text:span> </text:p>
      <text:p text:style-name="P1">|<text:tab/><text:tab/><text:tab/>|__<text:tab/><text:span text:style-name="T1">23</text:span>-<text:span text:style-name="T7">Jeanne Marie «Thérèse» BARRALE</text:span> <text:span text:style-name="T1">(N</text:span> 1.11.1779 - Monaco ; <text:span text:style-name="T1">D</text:span> 11.2.1864 - Monaco <text:span text:style-name="T1">)</text:span> </text:p>
      <text:p text:style-name="P1">|<text:tab/><text:tab/><text:tab/><text:tab/>|__<text:tab/><text:span text:style-name="T1">46</text:span>-<text:span text:style-name="T4">(Dominique) Laurent Pantaléon BARRALE</text:span> <text:span text:style-name="T1">(N</text:span> 25.6.1732 - Monaco ; <text:span text:style-name="T1">D</text:span> 7.9.1811 - Monaco <text:span text:style-name="T1">)</text:span> <text:span text:style-name="T10">M : 20.5.1765 - Monaco</text:span> </text:p>
      <text:p text:style-name="P1">|<text:tab/><text:tab/><text:tab/><text:tab/>|<text:tab/>|__<text:tab/><text:span text:style-name="T1">92</text:span>-<text:span text:style-name="T4">Alexandre BARRALE</text:span> <text:span text:style-name="T1">(N</text:span> 16.6.1710 - Monaco ; <text:span text:style-name="T1">D</text:span> 26.7.1791 - Monaco <text:span text:style-name="T1">)</text:span> <text:span text:style-name="T10">M : 4.9.1731 - Monaco</text:span> </text:p>
      <text:p text:style-name="P1">|<text:tab/><text:tab/><text:tab/><text:tab/>|<text:tab/>|<text:tab/>|__<text:tab/><text:span text:style-name="T1">184</text:span>-<text:span text:style-name="T4">Ludovic BARRALE</text:span> <text:span text:style-name="T1">(N</text:span> 13.1.1678 - Monaco ; <text:span text:style-name="T1">D</text:span> 14.5.1717 - Monaco <text:span text:style-name="T1">)</text:span> <text:span text:style-name="T10">M : 10.1.1706 - Monaco</text:span> </text:p>
      <text:p text:style-name="P1">|<text:tab/><text:tab/><text:tab/><text:tab/>|<text:tab/>|<text:tab/>|<text:tab/>|__<text:tab/><text:span text:style-name="T1">368</text:span>-<text:span text:style-name="T4">Jacques BARRALE</text:span> <text:span text:style-name="T1">(N</text:span> ~ 1621 - ; <text:span text:style-name="T1">D</text:span> 29.5.1691 - Monaco <text:span text:style-name="T1">)</text:span> <text:span text:style-name="T10">M : 29.7.1655 - Monaco</text:span> </text:p>
      <text:p text:style-name="P3">|<text:tab/><text:tab/><text:tab/><text:tab/>|<text:tab/>|<text:tab/>|<text:tab/>|<text:tab/>|__<text:tab/><text:span text:style-name="T1">736</text:span>-<text:span text:style-name="T4">Lechin BARRALE</text:span> <text:span text:style-name="T1">(</text:span> ; <text:span text:style-name="T1">D</text:span> avant 1655 - <text:span text:style-name="T1">)</text:span> </text:p>
      <text:p text:style-name="P1">|<text:tab/><text:tab/><text:tab/><text:tab/>|<text:tab/>|<text:tab/>|<text:tab/>|__<text:tab/><text:span text:style-name="T1">369</text:span>-<text:span text:style-name="T7">Anne (Marguerite) dite la Brune GONZALES</text:span> <text:span text:style-name="T1">(N</text:span> 31.8.1640 - Monaco ; <text:span text:style-name="T1">D</text:span> 4.9.1715 - Monaco <text:span text:style-name="T1">)</text:span> </text:p>
      <text:p text:style-name="P3">|<text:tab/><text:tab/><text:tab/><text:tab/>|<text:tab/>|<text:tab/>|<text:tab/><text:tab/>|__<text:tab/><text:span text:style-name="T1">738</text:span>-<text:span text:style-name="T4">André GONZALES</text:span> <text:span text:style-name="T1">(</text:span> ; <text:span text:style-name="T1">D</text:span> avant 1655 - <text:span text:style-name="T1">)</text:span> <text:span text:style-name="T10">M : 3.5.1638 - Monaco</text:span> </text:p>
      <text:p text:style-name="P1"><text:soft-page-break/>|<text:tab/><text:tab/><text:tab/><text:tab/>|<text:tab/>|<text:tab/>|<text:tab/><text:tab/>|__<text:tab/><text:span text:style-name="T1">739</text:span>-<text:span text:style-name="T7">Marie BRUN</text:span> <text:span text:style-name="T1">(</text:span> ; <text:span text:style-name="T1">)</text:span> </text:p>
      <text:p text:style-name="P3">|<text:tab/><text:tab/><text:tab/><text:tab/>|<text:tab/>|<text:tab/>|<text:tab/><text:tab/><text:tab/>|__<text:tab/><text:span text:style-name="T1">1478</text:span>-<text:span text:style-name="T4">François BRUN</text:span> <text:span text:style-name="T1">(</text:span> ; <text:span text:style-name="T1">)</text:span> <text:span text:style-name="T10">M : 26.8.1613 - Monaco</text:span> </text:p>
      <text:p text:style-name="P3">|<text:tab/><text:tab/><text:tab/><text:tab/>|<text:tab/>|<text:tab/>|<text:tab/><text:tab/><text:tab/>|__<text:tab/><text:span text:style-name="T1">1479</text:span>-<text:span text:style-name="T7">Marguerite ALFONSSA</text:span> <text:span text:style-name="T1">(N</text:span> ~ 1596 - ; <text:span text:style-name="T1">)</text:span> </text:p>
      <text:p text:style-name="P1">|<text:tab/><text:tab/><text:tab/><text:tab/>|<text:tab/>|<text:tab/>|__<text:tab/><text:span text:style-name="T1">185</text:span>-<text:span text:style-name="T7">Speranza AYPERT</text:span> <text:span text:style-name="T1">(N</text:span> 18.7.1675 - Monaco ; <text:span text:style-name="T1">D</text:span> 26.4.1724 - Monaco <text:span text:style-name="T1">)</text:span> </text:p>
      <text:p text:style-name="P1">|<text:tab/><text:tab/><text:tab/><text:tab/>|<text:tab/>|<text:tab/><text:tab/>|__<text:tab/><text:span text:style-name="T1">370</text:span>-<text:span text:style-name="T4">Jean AYPERT</text:span> <text:span text:style-name="T1">(N</text:span> 30.12.1641 - Monaco ; <text:span text:style-name="T1">D</text:span> 20.6.1705 - Monaco <text:span text:style-name="T1">)</text:span> </text:p>
      <text:p text:style-name="P1">|<text:tab/><text:tab/><text:tab/><text:tab/>|<text:tab/>|<text:tab/><text:tab/>|<text:tab/>|__<text:tab/><text:span text:style-name="T1">740</text:span>-<text:span text:style-name="T4">Stéphane AYPERT</text:span> <text:span text:style-name="T1">(N</text:span> ~ 1595 - ; <text:span text:style-name="T1">D</text:span> 18.10.1671 - Monaco <text:span text:style-name="T1">)</text:span> <text:span text:style-name="T10">M : 7.2.1633 - Monaco</text:span> </text:p>
      <text:p text:style-name="P1">|<text:tab/><text:tab/><text:tab/><text:tab/>|<text:tab/>|<text:tab/><text:tab/>|<text:tab/>|<text:tab/>|__<text:tab/><text:span text:style-name="T1">1480</text:span>-<text:span text:style-name="T4">Nicolao AYPERT</text:span> <text:span text:style-name="T1">(</text:span> ; <text:span text:style-name="T1">)</text:span> <text:span text:style-name="T10">M : J 3.12.1581 - Monaco</text:span> </text:p>
      <text:p text:style-name="P1">|<text:tab/><text:tab/><text:tab/><text:tab/>|<text:tab/>|<text:tab/><text:tab/>|<text:tab/>|<text:tab/>|<text:tab/>|__<text:tab/><text:span text:style-name="T1">2960</text:span>-<text:span text:style-name="T4">Bernardino AYPERT</text:span> <text:span text:style-name="T1">(</text:span> ; <text:span text:style-name="T1">D</text:span> 8.5.1600 - Castellar <text:span text:style-name="T1">)</text:span> </text:p>
      <text:p text:style-name="P3">|<text:tab/><text:tab/><text:tab/><text:tab/>|<text:tab/>|<text:tab/><text:tab/>|<text:tab/>|<text:tab/>|<text:tab/>|<text:tab/>|__<text:tab/><text:span text:style-name="T1">5920</text:span>-<text:span text:style-name="T4">Dominique AYPERT</text:span> <text:span text:style-name="T1">(</text:span> ; <text:span text:style-name="T1">D</text:span> avant J 1564 - <text:span text:style-name="T1">)</text:span> </text:p>
      <text:p text:style-name="P3">|<text:tab/><text:tab/><text:tab/><text:tab/>|<text:tab/>|<text:tab/><text:tab/>|<text:tab/>|<text:tab/>|<text:tab/>|__<text:tab/><text:span text:style-name="T1">2961</text:span>-<text:span text:style-name="T7">Peyrineta ?</text:span> <text:span text:style-name="T1">(</text:span> ; <text:span text:style-name="T1">D</text:span> 16.5.1605 - Castellar <text:span text:style-name="T1">)</text:span> </text:p>
      <text:p text:style-name="P1">|<text:tab/><text:tab/><text:tab/><text:tab/>|<text:tab/>|<text:tab/><text:tab/>|<text:tab/>|<text:tab/>|__<text:tab/><text:span text:style-name="T1">1481</text:span>-<text:span text:style-name="T7">Peyrineta GASTALDO</text:span> <text:span text:style-name="T1">(N</text:span> J 25.11.1562 - Monaco ; <text:span text:style-name="T1">)</text:span> </text:p>
      <text:p text:style-name="P3">|<text:tab/><text:tab/><text:tab/><text:tab/>|<text:tab/>|<text:tab/><text:tab/>|<text:tab/>|<text:tab/><text:tab/>|__<text:tab/><text:span text:style-name="T1">2962</text:span>-<text:span text:style-name="T4">Stephano GASTALDO</text:span> <text:span text:style-name="T1">(</text:span> ; <text:span text:style-name="T1">D</text:span> avant J 1581 - <text:span text:style-name="T1">)</text:span> </text:p>
      <text:p text:style-name="P3">|<text:tab/><text:tab/><text:tab/><text:tab/>|<text:tab/>|<text:tab/><text:tab/>|<text:tab/>|<text:tab/><text:tab/>|__<text:tab/><text:span text:style-name="T1">2963</text:span>-<text:span text:style-name="T7">Jeannette LAURENTI</text:span> <text:span text:style-name="T1">(</text:span> ; <text:span text:style-name="T1">)</text:span> </text:p>
      <text:p text:style-name="P1">|<text:tab/><text:tab/><text:tab/><text:tab/>|<text:tab/>|<text:tab/><text:tab/>|<text:tab/>|__<text:tab/><text:span text:style-name="T1">741</text:span>-<text:span text:style-name="T7">Blanche DANIELE</text:span> <text:span text:style-name="T1">(N</text:span> ~ 1605 - ; <text:span text:style-name="T1">D</text:span> 10.2.1685 - Monaco <text:span text:style-name="T1">)</text:span> </text:p>
      <text:p text:style-name="P1">|<text:tab/><text:tab/><text:tab/><text:tab/>|<text:tab/>|<text:tab/><text:tab/>|<text:tab/><text:tab/>|__<text:tab/><text:span text:style-name="T1">1482</text:span>-<text:span text:style-name="T4">Johano «Francisco» dit Jordano DANIELE</text:span> <text:span text:style-name="T1">(N</text:span> J 15.7.1570 - Monaco ; <text:span text:style-name="T1">D</text:span> 21.3.1654 - Monaco <text:span text:style-name="T1">)</text:span> </text:p>
      <text:p text:style-name="P1">|<text:tab/><text:tab/><text:tab/><text:tab/>|<text:tab/>|<text:tab/><text:tab/>|<text:tab/><text:tab/>|<text:tab/>|__<text:tab/><text:span text:style-name="T1">2964</text:span>-<text:span text:style-name="T4">Johano DANIELE</text:span> <text:span text:style-name="T1">(</text:span> ; <text:span text:style-name="T1">D</text:span> après 1591 - <text:span text:style-name="T1">)</text:span> <text:span text:style-name="T10">M : J 28.9.1567 - Monaco</text:span> </text:p>
      <text:p text:style-name="P3">|<text:tab/><text:tab/><text:tab/><text:tab/>|<text:tab/>|<text:tab/><text:tab/>|<text:tab/><text:tab/>|<text:tab/>|<text:tab/>|__<text:tab/><text:span text:style-name="T1">5928</text:span>-<text:span text:style-name="T4">Honoré DANIELE</text:span> <text:span text:style-name="T1">(</text:span> ; <text:span text:style-name="T1">D</text:span> avant J 1567 - <text:span text:style-name="T1">)</text:span> </text:p>
      <text:p text:style-name="P1">|<text:tab/><text:tab/><text:tab/><text:tab/>|<text:tab/>|<text:tab/><text:tab/>|<text:tab/><text:tab/>|<text:tab/>|__<text:tab/><text:span text:style-name="T1">2965</text:span>-<text:span text:style-name="T7">Johaneta MARTIN</text:span> <text:span text:style-name="T1">(</text:span> ; <text:span text:style-name="T1">)</text:span> </text:p>
      <text:p text:style-name="P3">|<text:tab/><text:tab/><text:tab/><text:tab/>|<text:tab/>|<text:tab/><text:tab/>|<text:tab/><text:tab/>|<text:tab/><text:tab/>|__<text:tab/><text:span text:style-name="T1">5930</text:span>-<text:span text:style-name="T4">Manfrino MARTIN</text:span> <text:span text:style-name="T1">(</text:span> ; <text:span text:style-name="T1">D</text:span> avant J 1567 - <text:span text:style-name="T1">)</text:span> </text:p>
      <text:p text:style-name="P3">|<text:tab/><text:tab/><text:tab/><text:tab/>|<text:tab/>|<text:tab/><text:tab/>|<text:tab/><text:tab/>|<text:tab/><text:tab/>|__<text:tab/><text:span text:style-name="T1">5931</text:span>-<text:span text:style-name="T7">Jaumette ?</text:span> <text:span text:style-name="T1">(</text:span> ; <text:span text:style-name="T1">)</text:span> </text:p>
      <text:p text:style-name="P1">|<text:tab/><text:tab/><text:tab/><text:tab/>|<text:tab/>|<text:tab/><text:tab/>|<text:tab/><text:tab/>|__<text:tab/><text:span text:style-name="T1">1483</text:span>-<text:span text:style-name="T7">Julia VEGLIAZZO</text:span> <text:span text:style-name="T1">(</text:span> ; <text:span text:style-name="T1">D</text:span> avant 1613 - <text:span text:style-name="T1">)</text:span> </text:p>
      <text:p text:style-name="P3">|<text:tab/><text:tab/><text:tab/><text:tab/>|<text:tab/>|<text:tab/><text:tab/>|<text:tab/><text:tab/><text:tab/>|__<text:tab/><text:span text:style-name="T1">2966</text:span>-<text:span text:style-name="T4">Petro VEGLIAZZO</text:span> <text:span text:style-name="T1">(</text:span> ; <text:span text:style-name="T1">D</text:span> 16.2.1613 - <text:span text:style-name="T1">)</text:span> </text:p>
      <text:p text:style-name="P1">|<text:tab/><text:tab/><text:tab/><text:tab/>|<text:tab/>|<text:tab/><text:tab/>|<text:tab/><text:tab/><text:tab/>|__<text:tab/><text:span text:style-name="T1">2967</text:span>-<text:span text:style-name="T7">Marguerite VIGNALE</text:span> <text:span text:style-name="T1">(N</text:span> ~ J 1540 - ; <text:span text:style-name="T1">)</text:span> </text:p>
      <text:p text:style-name="P1">|<text:tab/><text:tab/><text:tab/><text:tab/>|<text:tab/>|<text:tab/><text:tab/>|<text:tab/><text:tab/><text:tab/><text:tab/>|__<text:tab/><text:span text:style-name="T1">5934</text:span>-<text:span text:style-name="T4">Nadon VIGNALE</text:span> <text:span text:style-name="T1">(</text:span> ; <text:span text:style-name="T1">D</text:span> avant J 1574 - <text:span text:style-name="T1">)</text:span> </text:p>
      <text:p text:style-name="P3">|<text:tab/><text:tab/><text:tab/><text:tab/>|<text:tab/>|<text:tab/><text:tab/>|<text:tab/><text:tab/><text:tab/><text:tab/>|<text:tab/>|__<text:tab/><text:span text:style-name="T1">11868</text:span>-<text:span text:style-name="T4">Berthon VIGNALE</text:span> <text:span text:style-name="T1">(</text:span> ; <text:span text:style-name="T1">D</text:span> J 28.2.1574 - Monaco <text:span text:style-name="T1">)</text:span> </text:p>
      <text:p text:style-name="P3">|<text:tab/><text:tab/><text:tab/><text:tab/>|<text:tab/>|<text:tab/><text:tab/>|<text:tab/><text:tab/><text:tab/><text:tab/>|<text:tab/>|__<text:tab/><text:span text:style-name="T1">11869</text:span>-<text:span text:style-name="T7">Marguerite ?</text:span> <text:span text:style-name="T1">(</text:span> ; <text:span text:style-name="T1">)</text:span> </text:p>
      <text:p text:style-name="P1">|<text:tab/><text:tab/><text:tab/><text:tab/>|<text:tab/>|<text:tab/><text:tab/>|__<text:tab/><text:span text:style-name="T1">371</text:span>-<text:span text:style-name="T7">Isabelle MACHARIO</text:span> <text:span text:style-name="T1">(N</text:span> 19.3.1645 - Menton ; <text:span text:style-name="T1">D</text:span> 24.8.1690 - Monaco <text:span text:style-name="T1">)</text:span> </text:p>
      <text:p text:style-name="P1">|<text:tab/><text:tab/><text:tab/><text:tab/>|<text:tab/>|<text:tab/><text:tab/><text:tab/>|__<text:tab/><text:span text:style-name="T1">742</text:span>-<text:span text:style-name="T4">Augustin MACHARIO</text:span> <text:span text:style-name="T1">(N</text:span> 16.12.1611 - Menton ; <text:span text:style-name="T1">D</text:span> avant 1683 - <text:span text:style-name="T1">)</text:span> <text:span text:style-name="T10">M : 28.7.1636 - Menton</text:span> </text:p>
      <text:p text:style-name="P1">|<text:tab/><text:tab/><text:tab/><text:tab/>|<text:tab/>|<text:tab/><text:tab/><text:tab/>|<text:tab/>|__<text:tab/><text:span text:style-name="T1">1484</text:span>-<text:span text:style-name="T4">«Johano» Baptista MACHARIO</text:span> <text:span text:style-name="T1">(N</text:span> J 21.6.1582 - Menton ; <text:span text:style-name="T1">D</text:span> 23.10.1660 - Menton <text:span text:style-name="T1">)</text:span> <text:span text:style-name="T10">M : 22.4.1602 - Menton</text:span> <text:span text:style-name="T10">CM : 24.10.1602 - Menton</text:span></text:p>
      <text:p text:style-name="P1">|<text:tab/><text:tab/><text:tab/><text:tab/>|<text:tab/>|<text:tab/><text:tab/><text:tab/>|<text:tab/>|<text:tab/>|__<text:tab/><text:span text:style-name="T1">2968</text:span>-<text:span text:style-name="T4">Bertholameo MACHARIO</text:span> <text:span text:style-name="T1">(</text:span> ; <text:span text:style-name="T1">D</text:span> 3.7.1602 - Menton <text:span text:style-name="T1">)</text:span> <text:span text:style-name="T10">M : avant J 1582 - </text:span></text:p>
      <text:p text:style-name="P3">|<text:tab/><text:tab/><text:tab/><text:tab/>|<text:tab/>|<text:tab/><text:tab/><text:tab/>|<text:tab/>|<text:tab/>|<text:tab/>|__<text:tab/><text:span text:style-name="T1">5936</text:span>-<text:span text:style-name="T4">Jean Antoine MACHARIO</text:span> <text:span text:style-name="T1">(</text:span> ; <text:span text:style-name="T1">D</text:span> avant 1602 - <text:span text:style-name="T1">)</text:span> </text:p>
      <text:p text:style-name="P3">|<text:tab/><text:tab/><text:tab/><text:tab/>|<text:tab/>|<text:tab/><text:tab/><text:tab/>|<text:tab/>|<text:tab/>|<text:tab/>|__<text:tab/><text:span text:style-name="T1">5937</text:span>-<text:span text:style-name="T7">Césarine ?</text:span> <text:span text:style-name="T1">(</text:span> ; <text:span text:style-name="T1">D</text:span> 21.11.1591 - Menton <text:span text:style-name="T1">)</text:span> </text:p>
      <text:p text:style-name="P1">|<text:tab/><text:tab/><text:tab/><text:tab/>|<text:tab/>|<text:tab/><text:tab/><text:tab/>|<text:tab/>|<text:tab/>|__<text:tab/><text:span text:style-name="T1">2969</text:span>-<text:span text:style-name="T7">Bernardina CRAVIO</text:span> <text:span text:style-name="T1">(N</text:span> ~ J 1545 - ; <text:span text:style-name="T1">D</text:span> 3.2.1602 - Menton <text:span text:style-name="T1">)</text:span> </text:p>
      <text:p text:style-name="P1">|<text:tab/><text:tab/><text:tab/><text:tab/>|<text:tab/>|<text:tab/><text:tab/><text:tab/>|<text:tab/>|<text:tab/><text:tab/>|__<text:tab/><text:span text:style-name="T1">5938</text:span>-<text:span text:style-name="T4">Jeannet CRAVIO</text:span> <text:span text:style-name="T1">(</text:span> ; <text:span text:style-name="T1">)</text:span> </text:p>
      <text:p text:style-name="P1">|<text:tab/><text:tab/><text:tab/><text:tab/>|<text:tab/>|<text:tab/><text:tab/><text:tab/>|<text:tab/>|<text:tab/><text:tab/>|<text:tab/>|__<text:tab/><text:span text:style-name="T1">11876</text:span>-<text:span text:style-name="T4">Catharano CRAVIO</text:span> <text:span text:style-name="T1">(</text:span> ; <text:span text:style-name="T1">D</text:span> entre J 1510 et 1561 - <text:span text:style-name="T1">)</text:span> <text:span text:style-name="T10">M : J 1499 - </text:span></text:p>
      <text:p text:style-name="P1">|<text:tab/><text:tab/><text:tab/><text:tab/>|<text:tab/>|<text:tab/><text:tab/><text:tab/>|<text:tab/>|<text:tab/><text:tab/>|<text:tab/>|<text:tab/>|__<text:tab/><text:span text:style-name="T1">23752</text:span>-<text:span text:style-name="T4">Johano CRAVIO</text:span> <text:span text:style-name="T1">(</text:span> ; <text:span text:style-name="T1">D</text:span> entre J 1485 et 1492 - <text:span text:style-name="T1">)</text:span> </text:p>
      <text:p text:style-name="P1">|<text:tab/><text:tab/><text:tab/><text:tab/>|<text:tab/>|<text:tab/><text:tab/><text:tab/>|<text:tab/>|<text:tab/><text:tab/>|<text:tab/>|<text:tab/>|<text:tab/>|__<text:tab/><text:span text:style-name="T3">47504++</text:span>-<text:span text:style-name="T4">Petro CRAVIO</text:span> <text:span text:style-name="T1">(</text:span> ; <text:span text:style-name="T1">D</text:span> entre J 1487 et 1490 - <text:span text:style-name="T1">)</text:span> </text:p>
      <text:p text:style-name="P1">|<text:tab/><text:tab/><text:tab/><text:tab/>|<text:tab/>|<text:tab/><text:tab/><text:tab/>|<text:tab/>|<text:tab/><text:tab/>|<text:tab/>|<text:tab/>|<text:tab/>|<text:tab/>|__<text:tab/><text:span text:style-name="T3">95008++</text:span>-<text:span text:style-name="T4">Barthélemy CRAVIO</text:span> <text:span text:style-name="T1">(</text:span> ; <text:span text:style-name="T1">)</text:span> </text:p>
      <text:p text:style-name="P1">|<text:tab/><text:tab/><text:tab/><text:tab/>|<text:tab/>|<text:tab/><text:tab/><text:tab/>|<text:tab/>|<text:tab/><text:tab/>|<text:tab/>|<text:tab/>|<text:tab/>|<text:tab/>|<text:tab/>|__<text:tab/><text:span text:style-name="T3">190016++</text:span>-<text:span text:style-name="T4">Antoine CRAVIO</text:span> <text:span text:style-name="T1">(</text:span> ; <text:span text:style-name="T1">)</text:span> </text:p>
      <text:p text:style-name="P3">|<text:tab/><text:tab/><text:tab/><text:tab/>|<text:tab/>|<text:tab/><text:tab/><text:tab/>|<text:tab/>|<text:tab/><text:tab/>|<text:tab/>|<text:tab/>|<text:tab/>|<text:tab/>|<text:tab/>|<text:tab/>|__<text:tab/><text:span text:style-name="T3">380032++</text:span>-<text:span text:style-name="T4">Jean CRAVIO</text:span> <text:span text:style-name="T1">(N</text:span> ~ J 1345 - Porto Maurizio ; <text:span text:style-name="T1">)</text:span> </text:p>
      <text:p text:style-name="P1">|<text:tab/><text:tab/><text:tab/><text:tab/>|<text:tab/>|<text:tab/><text:tab/><text:tab/>|<text:tab/>|<text:tab/><text:tab/>|<text:tab/>|<text:tab/>|<text:tab/>|<text:tab/>|<text:tab/>|__<text:tab/><text:span text:style-name="T3">190017++</text:span>-<text:span text:style-name="T7">Catherine FRECCIERO</text:span> <text:span text:style-name="T1">(N</text:span> ~ J 1375 - Monaco ; <text:span text:style-name="T1">)</text:span> </text:p>
      <text:p text:style-name="P3">|<text:tab/><text:tab/><text:tab/><text:tab/>|<text:tab/>|<text:tab/><text:tab/><text:tab/>|<text:tab/>|<text:tab/><text:tab/>|<text:tab/>|<text:tab/>|<text:tab/>|<text:tab/>|<text:tab/><text:tab/>|__<text:tab/><text:span text:style-name="T3">380034++</text:span>-<text:span text:style-name="T4">François FRECCIERO</text:span> <text:span text:style-name="T1">(N</text:span> ~ J 1350 - Monaco ; <text:span text:style-name="T1">)</text:span> </text:p>
      <text:p text:style-name="P1">|<text:tab/><text:tab/><text:tab/><text:tab/>|<text:tab/>|<text:tab/><text:tab/><text:tab/>|<text:tab/>|<text:tab/><text:tab/>|<text:tab/>|<text:tab/>|<text:tab/>|<text:tab/>|<text:tab/><text:tab/>|__<text:tab/><text:span text:style-name="T3">380035++</text:span>-<text:span text:style-name="T7">Patrona ?</text:span> <text:span text:style-name="T1">(N</text:span> ~ J 1350 - Monaco ; <text:span text:style-name="T1">)</text:span> </text:p>
      <text:p text:style-name="P3">|<text:tab/><text:tab/><text:tab/><text:tab/>|<text:tab/>|<text:tab/><text:tab/><text:tab/>|<text:tab/>|<text:tab/><text:tab/>|<text:tab/>|<text:tab/>|<text:tab/>|<text:tab/>|<text:tab/><text:tab/><text:tab/>|__<text:tab/><text:span text:style-name="T3">760070++</text:span>-<text:span text:style-name="T4">Raymond ?</text:span> <text:span text:style-name="T1">(N</text:span> ~ J 1325 - Monaco ; <text:span text:style-name="T1">)</text:span> </text:p>
      <text:p text:style-name="P1">|<text:tab/><text:tab/><text:tab/><text:tab/>|<text:tab/>|<text:tab/><text:tab/><text:tab/>|<text:tab/>|<text:tab/><text:tab/>|<text:tab/>|<text:tab/>|<text:tab/>|__<text:tab/><text:span text:style-name="T3">47505++</text:span>-<text:span text:style-name="T7">Catharina LOMBARDO</text:span> <text:span text:style-name="T1">(</text:span> ; <text:span text:style-name="T1">D</text:span> après J 1502 - <text:span text:style-name="T1">)</text:span> </text:p>
      <text:p text:style-name="P3">|<text:tab/><text:tab/><text:tab/><text:tab/>|<text:tab/>|<text:tab/><text:tab/><text:tab/>|<text:tab/>|<text:tab/><text:tab/>|<text:tab/>|<text:tab/>|<text:tab/><text:tab/>|__<text:tab/><text:span text:style-name="T3">95010++</text:span>-<text:span text:style-name="T4">Stephano LOMBARDO</text:span> <text:span text:style-name="T1">(N</text:span> ~ J 1395 - ; <text:span text:style-name="T1">D</text:span> avant J 1473 - <text:span text:style-name="T1">)</text:span> </text:p>
      <text:p text:style-name="P1">|<text:tab/><text:tab/><text:tab/><text:tab/>|<text:tab/>|<text:tab/><text:tab/><text:tab/>|<text:tab/>|<text:tab/><text:tab/>|<text:tab/>|<text:tab/>|<text:tab/><text:tab/>|__<text:tab/><text:span text:style-name="T3">95011++</text:span>-<text:span text:style-name="T7">Astrugueta CRAVIO</text:span> <text:span text:style-name="T1">(N</text:span> ~ J 1400 - ; <text:span text:style-name="T1">)</text:span> </text:p>
      <text:p text:style-name="P3">|<text:tab/><text:tab/><text:tab/><text:tab/>|<text:tab/>|<text:tab/><text:tab/><text:tab/>|<text:tab/>|<text:tab/><text:tab/>|<text:tab/>|<text:tab/>|<text:tab/><text:tab/><text:tab/>|__<text:tab/><text:span text:style-name="T3">190022++</text:span>-<text:span text:style-name="T4">Raphaele CRAVIO</text:span> <text:span text:style-name="T1">(N</text:span> ~ J 1375 - ; <text:span text:style-name="T1">)</text:span> </text:p>
      <text:p text:style-name="P1">|<text:tab/><text:tab/><text:tab/><text:tab/>|<text:tab/>|<text:tab/><text:tab/><text:tab/>|<text:tab/>|<text:tab/><text:tab/>|<text:tab/>|<text:tab/>|__<text:tab/><text:span text:style-name="T1">23753</text:span>-<text:span text:style-name="T7">Gentila BONO</text:span> <text:span text:style-name="T1">(</text:span> ; <text:span text:style-name="T1">D</text:span> après J 1510 - <text:span text:style-name="T1">)</text:span> </text:p>
      <text:p text:style-name="P1">|<text:tab/><text:tab/><text:tab/><text:tab/>|<text:tab/>|<text:tab/><text:tab/><text:tab/>|<text:tab/>|<text:tab/><text:tab/>|<text:tab/>|<text:tab/><text:tab/>|__<text:tab/><text:span text:style-name="T1">47506</text:span>-<text:span text:style-name="T4">Anthonio BONO</text:span> <text:span text:style-name="T1">(</text:span> ; <text:span text:style-name="T1">D</text:span> entre J 1474 et 1491 - <text:span text:style-name="T1">)</text:span> </text:p>
      <text:p text:style-name="P3">|<text:tab/><text:tab/><text:tab/><text:tab/>|<text:tab/>|<text:tab/><text:tab/><text:tab/>|<text:tab/>|<text:tab/><text:tab/>|<text:tab/>|<text:tab/><text:tab/>|<text:tab/>|__<text:tab/><text:span text:style-name="T1">95012</text:span>-<text:span text:style-name="T4">Bertholameo BONO</text:span> <text:span text:style-name="T1">(</text:span> ; <text:span text:style-name="T1">D</text:span> avant J 1474 - <text:span text:style-name="T1">)</text:span> </text:p>
      <text:p text:style-name="P1">|<text:tab/><text:tab/><text:tab/><text:tab/>|<text:tab/>|<text:tab/><text:tab/><text:tab/>|<text:tab/>|<text:tab/><text:tab/>|<text:tab/>|<text:tab/><text:tab/>|__<text:tab/><text:span text:style-name="T1">47507</text:span>-<text:span text:style-name="T7">Loyseta ARENIERO</text:span> <text:span text:style-name="T1">(</text:span> ; <text:span text:style-name="T1">D</text:span> entre J 1468 et 1499 - <text:span text:style-name="T1">)</text:span> </text:p>
      <text:p text:style-name="P1">|<text:tab/><text:tab/><text:tab/><text:tab/>|<text:tab/>|<text:tab/><text:tab/><text:tab/>|<text:tab/>|<text:tab/><text:tab/>|<text:tab/>|<text:tab/><text:tab/><text:tab/>|__<text:tab/><text:span text:style-name="T1">95014</text:span>-<text:span text:style-name="T4">Pierre ARENIERO</text:span> <text:span text:style-name="T1">(</text:span> ; <text:span text:style-name="T1">)</text:span> </text:p>
      <text:p text:style-name="P3">|<text:tab/><text:tab/><text:tab/><text:tab/>|<text:tab/>|<text:tab/><text:tab/><text:tab/>|<text:tab/>|<text:tab/><text:tab/>|<text:tab/>|<text:tab/><text:tab/><text:tab/>|<text:tab/>|__<text:tab/><text:span text:style-name="T1">190028</text:span>-<text:span text:style-name="T4">Julien ARENIERO</text:span> <text:span text:style-name="T1">(</text:span> ; <text:span text:style-name="T1">)</text:span> </text:p>
      <text:p text:style-name="P3">|<text:tab/><text:tab/><text:tab/><text:tab/>|<text:tab/>|<text:tab/><text:tab/><text:tab/>|<text:tab/>|<text:tab/><text:tab/>|<text:tab/>|<text:tab/><text:tab/><text:tab/>|__<text:tab/><text:span text:style-name="T1">95015</text:span>-<text:span text:style-name="T7">Antoinette ?</text:span> <text:span text:style-name="T1">(</text:span> ; <text:span text:style-name="T1">)</text:span> </text:p>
      <text:p text:style-name="P1">|<text:tab/><text:tab/><text:tab/><text:tab/>|<text:tab/>|<text:tab/><text:tab/><text:tab/>|<text:tab/>|<text:tab/><text:tab/>|<text:tab/>|__<text:tab/><text:span text:style-name="T1">11877</text:span>-<text:span text:style-name="T7">Bertholamea LAURENTI</text:span> <text:span text:style-name="T1">(</text:span> ; <text:span text:style-name="T1">)</text:span> </text:p>
      <text:p text:style-name="P1">|<text:tab/><text:tab/><text:tab/><text:tab/>|<text:tab/>|<text:tab/><text:tab/><text:tab/>|<text:tab/>|<text:tab/><text:tab/>|<text:tab/><text:tab/>|__<text:tab/><text:span text:style-name="T1">23754</text:span>-<text:span text:style-name="T4">Ludovico LAURENTI</text:span> <text:span text:style-name="T1">(</text:span> ; <text:span text:style-name="T1">D</text:span> après J 1516 - <text:span text:style-name="T1">)</text:span> <text:span text:style-name="T10">M : J 13.4.1486 - Menton</text:span> </text:p>
      <text:p text:style-name="P1">|<text:tab/><text:tab/><text:tab/><text:tab/>|<text:tab/>|<text:tab/><text:tab/><text:tab/>|<text:tab/>|<text:tab/><text:tab/>|<text:tab/><text:tab/>|<text:tab/>|__<text:tab/><text:span text:style-name="T1">47508</text:span>-<text:span text:style-name="T4">Bertholameo LAURENTI</text:span> <text:span text:style-name="T1">(</text:span> ; <text:span text:style-name="T1">D</text:span> J 1486 - <text:span text:style-name="T1">)</text:span> </text:p>
      <text:p text:style-name="P3"><text:soft-page-break/>|<text:tab/><text:tab/><text:tab/><text:tab/>|<text:tab/>|<text:tab/><text:tab/><text:tab/>|<text:tab/>|<text:tab/><text:tab/>|<text:tab/><text:tab/>|<text:tab/>|<text:tab/>|__<text:tab/><text:span text:style-name="T1">95016</text:span>-<text:span text:style-name="T4">Jacques LAURENTI</text:span> <text:span text:style-name="T1">(</text:span> ; <text:span text:style-name="T1">)</text:span> </text:p>
      <text:p text:style-name="P3">|<text:tab/><text:tab/><text:tab/><text:tab/>|<text:tab/>|<text:tab/><text:tab/><text:tab/>|<text:tab/>|<text:tab/><text:tab/>|<text:tab/><text:tab/>|<text:tab/>|__<text:tab/><text:span text:style-name="T1">47509</text:span>-<text:span text:style-name="T7">Allegrecia ?</text:span> <text:span text:style-name="T1">(</text:span> ; <text:span text:style-name="T1">D</text:span> après J 1486 - <text:span text:style-name="T1">)</text:span> </text:p>
      <text:p text:style-name="P1">|<text:tab/><text:tab/><text:tab/><text:tab/>|<text:tab/>|<text:tab/><text:tab/><text:tab/>|<text:tab/>|<text:tab/><text:tab/>|<text:tab/><text:tab/>|__<text:tab/><text:span text:style-name="T1">23755</text:span>-<text:span text:style-name="T7">Mariola VENTO</text:span> <text:span text:style-name="T1">(</text:span> ; <text:span text:style-name="T1">D</text:span> après J 1509 - <text:span text:style-name="T1">)</text:span> </text:p>
      <text:p text:style-name="P1">|<text:tab/><text:tab/><text:tab/><text:tab/>|<text:tab/>|<text:tab/><text:tab/><text:tab/>|<text:tab/>|<text:tab/><text:tab/>|<text:tab/><text:tab/><text:tab/>|__<text:tab/><text:span text:style-name="T1">47510</text:span>-<text:span text:style-name="T4">Jachobo VENTO</text:span> <text:span text:style-name="T1">(</text:span> ; <text:span text:style-name="T1">)</text:span> <text:span text:style-name="T10">M : avant J 1474 - </text:span></text:p>
      <text:p text:style-name="P3">|<text:tab/><text:tab/><text:tab/><text:tab/>|<text:tab/>|<text:tab/><text:tab/><text:tab/>|<text:tab/>|<text:tab/><text:tab/>|<text:tab/><text:tab/><text:tab/>|<text:tab/>|__<text:tab/><text:span text:style-name="T1">95020</text:span>-<text:span text:style-name="T4">Barthélemy VENTO</text:span> <text:span text:style-name="T1">(</text:span> ; <text:span text:style-name="T1">)</text:span> </text:p>
      <text:p text:style-name="P1">|<text:tab/><text:tab/><text:tab/><text:tab/>|<text:tab/>|<text:tab/><text:tab/><text:tab/>|<text:tab/>|<text:tab/><text:tab/>|<text:tab/><text:tab/><text:tab/>|__<text:tab/><text:span text:style-name="T1">47511</text:span>-<text:span text:style-name="T7">Brigida TRENCHA</text:span> <text:span text:style-name="T1">(</text:span> ; <text:span text:style-name="T1">D</text:span> après J 1486 - <text:span text:style-name="T1">)</text:span> </text:p>
      <text:p text:style-name="P3">|<text:tab/><text:tab/><text:tab/><text:tab/>|<text:tab/>|<text:tab/><text:tab/><text:tab/>|<text:tab/>|<text:tab/><text:tab/>|<text:tab/><text:tab/><text:tab/><text:tab/>|__<text:tab/><text:span text:style-name="T1">95022</text:span>-<text:span text:style-name="T4">Ludovico TRENCHA</text:span> <text:span text:style-name="T1">(</text:span> ; <text:span text:style-name="T1">D</text:span> avant J 1474 - <text:span text:style-name="T1">)</text:span> </text:p>
      <text:p text:style-name="P1">|<text:tab/><text:tab/><text:tab/><text:tab/>|<text:tab/>|<text:tab/><text:tab/><text:tab/>|<text:tab/>|<text:tab/><text:tab/>|__<text:tab/><text:span text:style-name="T1">5939</text:span>-<text:span text:style-name="T7">Sauvagine GHIENA</text:span> <text:span text:style-name="T1">(</text:span> ; <text:span text:style-name="T1">)</text:span> </text:p>
      <text:p text:style-name="P3">|<text:tab/><text:tab/><text:tab/><text:tab/>|<text:tab/>|<text:tab/><text:tab/><text:tab/>|<text:tab/>|<text:tab/><text:tab/><text:tab/>|__<text:tab/><text:span text:style-name="T1">11878</text:span>-<text:span text:style-name="T4">Barthélemy GHIENA</text:span> <text:span text:style-name="T1">(</text:span> ; <text:span text:style-name="T1">)</text:span> </text:p>
      <text:p text:style-name="P1">|<text:tab/><text:tab/><text:tab/><text:tab/>|<text:tab/>|<text:tab/><text:tab/><text:tab/>|<text:tab/>|__<text:tab/><text:span text:style-name="T1">1485</text:span>-<text:span text:style-name="T7">Benedetta MOLEON</text:span> <text:span text:style-name="T1">(N</text:span> ~ J 1581 - ; <text:span text:style-name="T1">D</text:span> 4.9.1657 - Menton <text:span text:style-name="T1">)</text:span> </text:p>
      <text:p text:style-name="P1">|<text:tab/><text:tab/><text:tab/><text:tab/>|<text:tab/>|<text:tab/><text:tab/><text:tab/>|<text:tab/><text:tab/>|__<text:tab/><text:span text:style-name="T1">2970</text:span>-<text:span text:style-name="T4">Johano «Francisco» MOLEON</text:span> <text:span text:style-name="T1">(</text:span> ; <text:span text:style-name="T1">D</text:span> 24.8.1619 - Menton <text:span text:style-name="T1">)</text:span> </text:p>
      <text:p text:style-name="P1">|<text:tab/><text:tab/><text:tab/><text:tab/>|<text:tab/>|<text:tab/><text:tab/><text:tab/>|<text:tab/><text:tab/>|<text:tab/>|__<text:tab/><text:span text:style-name="T1">5940</text:span>-<text:span text:style-name="T4">Lucien MOLEON</text:span> <text:span text:style-name="T1">(</text:span> ; <text:span text:style-name="T1">D</text:span> J 3.6.1569 - Menton <text:span text:style-name="T1">)</text:span> </text:p>
      <text:p text:style-name="P3">|<text:tab/><text:tab/><text:tab/><text:tab/>|<text:tab/>|<text:tab/><text:tab/><text:tab/>|<text:tab/><text:tab/>|<text:tab/>|<text:tab/>|__<text:tab/><text:span text:style-name="T1">11880</text:span>-<text:span text:style-name="T4">Christophe dit Fontanabona MOLEON</text:span> <text:span text:style-name="T1">(N</text:span> ~ J 1470 - Fontanabona ; <text:span text:style-name="T1">)</text:span> <text:span text:style-name="T10">M : J 21.7.1499 - Menton</text:span> </text:p>
      <text:p text:style-name="P1">|<text:tab/><text:tab/><text:tab/><text:tab/>|<text:tab/>|<text:tab/><text:tab/><text:tab/>|<text:tab/><text:tab/>|<text:tab/>|<text:tab/>|__<text:tab/><text:span text:style-name="T1">11881</text:span>-<text:span text:style-name="T7">Perrinette CHIERGO</text:span> <text:span text:style-name="T1">(</text:span> ; <text:span text:style-name="T1">)</text:span> </text:p>
      <text:p text:style-name="P1">|<text:tab/><text:tab/><text:tab/><text:tab/>|<text:tab/>|<text:tab/><text:tab/><text:tab/>|<text:tab/><text:tab/>|<text:tab/>|<text:tab/><text:tab/>|__<text:tab/><text:span text:style-name="T1">23762</text:span>-<text:span text:style-name="T4">Thomelo CHIERGO</text:span> <text:span text:style-name="T1">(</text:span> ; <text:span text:style-name="T1">D</text:span> après J 1497 - <text:span text:style-name="T1">)</text:span> </text:p>
      <text:p text:style-name="P3">|<text:tab/><text:tab/><text:tab/><text:tab/>|<text:tab/>|<text:tab/><text:tab/><text:tab/>|<text:tab/><text:tab/>|<text:tab/>|<text:tab/><text:tab/>|<text:tab/>|__<text:tab/><text:span text:style-name="T3">47524++</text:span>-<text:span text:style-name="T4">Gaspard CHIERGO</text:span> <text:span text:style-name="T1">(</text:span> ; <text:span text:style-name="T1">D</text:span> entre J 1474 et 1475 - <text:span text:style-name="T1">)</text:span> </text:p>
      <text:p text:style-name="P1">|<text:tab/><text:tab/><text:tab/><text:tab/>|<text:tab/>|<text:tab/><text:tab/><text:tab/>|<text:tab/><text:tab/>|<text:tab/>|<text:tab/><text:tab/>|__<text:tab/><text:span text:style-name="T1">23763</text:span>-<text:span text:style-name="T7">Catherine GARACHIO</text:span> <text:span text:style-name="T1">(</text:span> ; <text:span text:style-name="T1">)</text:span> </text:p>
      <text:p text:style-name="P1">|<text:tab/><text:tab/><text:tab/><text:tab/>|<text:tab/>|<text:tab/><text:tab/><text:tab/>|<text:tab/><text:tab/>|<text:tab/>|<text:tab/><text:tab/><text:tab/>|__<text:tab/><text:span text:style-name="T1">47526</text:span>-<text:span text:style-name="T4">Pierre GARACHIO</text:span> <text:span text:style-name="T1">(</text:span> ; <text:span text:style-name="T1">)</text:span> </text:p>
      <text:p text:style-name="P3">|<text:tab/><text:tab/><text:tab/><text:tab/>|<text:tab/>|<text:tab/><text:tab/><text:tab/>|<text:tab/><text:tab/>|<text:tab/>|<text:tab/><text:tab/><text:tab/>|<text:tab/>|__<text:tab/><text:span text:style-name="T1">95052</text:span>-<text:span text:style-name="T4">Jacques GARACHIO</text:span> <text:span text:style-name="T1">(</text:span> ; <text:span text:style-name="T1">)</text:span> </text:p>
      <text:p text:style-name="P1">|<text:tab/><text:tab/><text:tab/><text:tab/>|<text:tab/>|<text:tab/><text:tab/><text:tab/>|<text:tab/><text:tab/>|<text:tab/>|__<text:tab/><text:span text:style-name="T1">5941</text:span>-<text:span text:style-name="T7">Antoinette VENTO</text:span> <text:span text:style-name="T1">(</text:span> ; <text:span text:style-name="T1">D</text:span> après J 1569 - <text:span text:style-name="T1">)</text:span> </text:p>
      <text:p text:style-name="P1">|<text:tab/><text:tab/><text:tab/><text:tab/>|<text:tab/>|<text:tab/><text:tab/><text:tab/>|<text:tab/><text:tab/>|<text:tab/><text:tab/>|__<text:tab/><text:span text:style-name="T1">11882</text:span>-<text:span text:style-name="T4">Bertholameo VENTO</text:span> <text:span text:style-name="T1">(</text:span> ; <text:span text:style-name="T1">D</text:span> entre J 1516 et 1524 - <text:span text:style-name="T1">)</text:span> </text:p>
      <text:p text:style-name="P1">|<text:tab/><text:tab/><text:tab/><text:tab/>|<text:tab/>|<text:tab/><text:tab/><text:tab/>|<text:tab/><text:tab/>|<text:tab/><text:tab/>|<text:tab/>|__<text:tab/><text:span text:style-name="T1">23764</text:span>-<text:span text:style-name="T4">Montan VENTO</text:span> <text:span text:style-name="T1">(</text:span> ; <text:span text:style-name="T1">D</text:span> après J 1525 - <text:span text:style-name="T1">)</text:span> <text:span text:style-name="T10">M : J 25.11.1475 - Menton</text:span> </text:p>
      <text:p text:style-name="P1">|<text:tab/><text:tab/><text:tab/><text:tab/>|<text:tab/>|<text:tab/><text:tab/><text:tab/>|<text:tab/><text:tab/>|<text:tab/><text:tab/>|<text:tab/>|<text:tab/>|__<text:tab/><text:span text:style-name="T3">47528++</text:span>-<text:span text:style-name="T4">Bertholameo VENTO</text:span> <text:span text:style-name="T1">(N</text:span> ~ J 1425 - ; <text:span text:style-name="T1">D</text:span> avant J 1468 - <text:span text:style-name="T1">)</text:span> </text:p>
      <text:p text:style-name="P3">|<text:tab/><text:tab/><text:tab/><text:tab/>|<text:tab/>|<text:tab/><text:tab/><text:tab/>|<text:tab/><text:tab/>|<text:tab/><text:tab/>|<text:tab/>|<text:tab/>|<text:tab/>|__<text:tab/><text:span text:style-name="T3">95056++</text:span>-<text:span text:style-name="T4">Dagnano VENTO</text:span> <text:span text:style-name="T1">(N</text:span> ~ J 1390 - ; <text:span text:style-name="T1">)</text:span> </text:p>
      <text:p text:style-name="P1">|<text:tab/><text:tab/><text:tab/><text:tab/>|<text:tab/>|<text:tab/><text:tab/><text:tab/>|<text:tab/><text:tab/>|<text:tab/><text:tab/>|<text:tab/>|<text:tab/>|__<text:tab/><text:span text:style-name="T3">47529++</text:span>-<text:span text:style-name="T7">Domeneguina GERBAUDO</text:span> <text:span text:style-name="T1">(N</text:span> ~ J 1425 - ; <text:span text:style-name="T1">D</text:span> après J 1497 - <text:span text:style-name="T1">)</text:span> </text:p>
      <text:p text:style-name="P3">|<text:tab/><text:tab/><text:tab/><text:tab/>|<text:tab/>|<text:tab/><text:tab/><text:tab/>|<text:tab/><text:tab/>|<text:tab/><text:tab/>|<text:tab/>|<text:tab/><text:tab/>|__<text:tab/><text:span text:style-name="T3">95058++</text:span>-<text:span text:style-name="T4">Gaspard GERBAUDO</text:span> <text:span text:style-name="T1">(N</text:span> ~ J 1395 - ; <text:span text:style-name="T1">)</text:span> </text:p>
      <text:p text:style-name="P1">|<text:tab/><text:tab/><text:tab/><text:tab/>|<text:tab/>|<text:tab/><text:tab/><text:tab/>|<text:tab/><text:tab/>|<text:tab/><text:tab/>|<text:tab/>|__<text:tab/><text:span text:style-name="T1">23765</text:span>-<text:span text:style-name="T7">Thomela LOMBARDO</text:span> <text:span text:style-name="T1">(</text:span> ; <text:span text:style-name="T1">D</text:span> après J 1475 - <text:span text:style-name="T1">)</text:span> </text:p>
      <text:p text:style-name="P1">|<text:tab/><text:tab/><text:tab/><text:tab/>|<text:tab/>|<text:tab/><text:tab/><text:tab/>|<text:tab/><text:tab/>|<text:tab/><text:tab/>|<text:tab/><text:tab/>|__<text:tab/><text:span text:style-name="T3">47530++</text:span>-<text:span text:style-name="T4">Francisco LOMBARDO</text:span> <text:span text:style-name="T1">(N</text:span> ~ J 1420 - ; <text:span text:style-name="T1">D</text:span> entre J 1475 et 1503 - <text:span text:style-name="T1">)</text:span> </text:p>
      <text:p text:style-name="P3">|<text:tab/><text:tab/><text:tab/><text:tab/>|<text:tab/>|<text:tab/><text:tab/><text:tab/>|<text:tab/><text:tab/>|<text:tab/><text:tab/>|<text:tab/><text:tab/>|<text:tab/>|__<text:tab/><text:span text:style-name="T2">95060(95010)</text:span>-<text:span text:style-name="T4">Stephano LOMBARDO</text:span> <text:span text:style-name="T1">(N</text:span> ~ J 1395 - ; <text:span text:style-name="T1">D</text:span> avant J 1473 - <text:span text:style-name="T1">)</text:span> </text:p>
      <text:p text:style-name="P1">|<text:tab/><text:tab/><text:tab/><text:tab/>|<text:tab/>|<text:tab/><text:tab/><text:tab/>|<text:tab/><text:tab/>|<text:tab/><text:tab/>|<text:tab/><text:tab/>|<text:tab/>|__<text:tab/><text:span text:style-name="T2">95061(95011)</text:span>-<text:span text:style-name="T7">Astrugueta CRAVIO</text:span> <text:span text:style-name="T1">(N</text:span> ~ J 1400 - ; <text:span text:style-name="T1">)</text:span> </text:p>
      <text:p text:style-name="P3">|<text:tab/><text:tab/><text:tab/><text:tab/>|<text:tab/>|<text:tab/><text:tab/><text:tab/>|<text:tab/><text:tab/>|<text:tab/><text:tab/>|<text:tab/><text:tab/>|__<text:tab/><text:span text:style-name="T3">47531++</text:span>-<text:span text:style-name="T7">Petrina ?</text:span> <text:span text:style-name="T1">(</text:span> ; <text:span text:style-name="T1">D</text:span> après J 1475 - <text:span text:style-name="T1">)</text:span> </text:p>
      <text:p text:style-name="P1">|<text:tab/><text:tab/><text:tab/><text:tab/>|<text:tab/>|<text:tab/><text:tab/><text:tab/>|<text:tab/><text:tab/>|<text:tab/><text:tab/>|__<text:tab/><text:span text:style-name="T1">11883</text:span>-<text:span text:style-name="T7">Lucheta FORNARO</text:span> <text:span text:style-name="T1">(</text:span> ; <text:span text:style-name="T1">D</text:span> après J 1514 - <text:span text:style-name="T1">)</text:span> </text:p>
      <text:p text:style-name="P3">|<text:tab/><text:tab/><text:tab/><text:tab/>|<text:tab/>|<text:tab/><text:tab/><text:tab/>|<text:tab/><text:tab/>|<text:tab/><text:tab/><text:tab/>|__<text:tab/><text:span text:style-name="T1">23766</text:span>-<text:span text:style-name="T4">Anthonio FORNARO</text:span> <text:span text:style-name="T1">(</text:span> ; <text:span text:style-name="T1">)</text:span> </text:p>
      <text:p text:style-name="P1">|<text:tab/><text:tab/><text:tab/><text:tab/>|<text:tab/>|<text:tab/><text:tab/><text:tab/>|<text:tab/><text:tab/>|__<text:tab/><text:span text:style-name="T1">2971</text:span>-<text:span text:style-name="T7">Anthorono REI</text:span> <text:span text:style-name="T1">(N</text:span> J 24.8.1552 - ; <text:span text:style-name="T1">D</text:span> 4.2.1631 - Menton <text:span text:style-name="T1">)</text:span> </text:p>
      <text:p text:style-name="P1">|<text:tab/><text:tab/><text:tab/><text:tab/>|<text:tab/>|<text:tab/><text:tab/><text:tab/>|<text:tab/><text:tab/><text:tab/>|__<text:tab/><text:span text:style-name="T1">5942</text:span>-<text:span text:style-name="T4">Jean REI</text:span> <text:span text:style-name="T1">(N</text:span> ~ J 1515 - ; <text:span text:style-name="T1">D</text:span> 24.9.1587 - Menton <text:span text:style-name="T1">)</text:span> </text:p>
      <text:p text:style-name="P1">|<text:tab/><text:tab/><text:tab/><text:tab/>|<text:tab/>|<text:tab/><text:tab/><text:tab/>|<text:tab/><text:tab/><text:tab/>|<text:tab/>|__<text:tab/><text:span text:style-name="T1">11884</text:span>-<text:span text:style-name="T4">Louis REI</text:span> <text:span text:style-name="T1">(</text:span> ; <text:span text:style-name="T1">D</text:span> avant J 1544 - <text:span text:style-name="T1">)</text:span> </text:p>
      <text:p text:style-name="P1">|<text:tab/><text:tab/><text:tab/><text:tab/>|<text:tab/>|<text:tab/><text:tab/><text:tab/>|<text:tab/><text:tab/><text:tab/>|<text:tab/>|<text:tab/>|__<text:tab/><text:span text:style-name="T1">23768</text:span>-<text:span text:style-name="T4">Antoine REI</text:span> <text:span text:style-name="T1">(</text:span> ; <text:span text:style-name="T1">)</text:span> </text:p>
      <text:p text:style-name="P3">|<text:tab/><text:tab/><text:tab/><text:tab/>|<text:tab/>|<text:tab/><text:tab/><text:tab/>|<text:tab/><text:tab/><text:tab/>|<text:tab/>|<text:tab/>|<text:tab/>|__<text:tab/><text:span text:style-name="T1">47536</text:span>-<text:span text:style-name="T4">Etienne REI</text:span> <text:span text:style-name="T1">(</text:span> ; <text:span text:style-name="T1">)</text:span> </text:p>
      <text:p text:style-name="P1">|<text:tab/><text:tab/><text:tab/><text:tab/>|<text:tab/>|<text:tab/><text:tab/><text:tab/>|<text:tab/><text:tab/><text:tab/>|<text:tab/>|<text:tab/>|<text:tab/>|__<text:tab/><text:span text:style-name="T1">47537</text:span>-<text:span text:style-name="T7">Louise INCALARO</text:span> <text:span text:style-name="T1">(</text:span> ; <text:span text:style-name="T1">)</text:span> </text:p>
      <text:p text:style-name="P3">|<text:tab/><text:tab/><text:tab/><text:tab/>|<text:tab/>|<text:tab/><text:tab/><text:tab/>|<text:tab/><text:tab/><text:tab/>|<text:tab/>|<text:tab/>|<text:tab/><text:tab/>|__<text:tab/><text:span text:style-name="T1">95074</text:span>-<text:span text:style-name="T4">Barthélemy INCALARO</text:span> <text:span text:style-name="T1">(</text:span> ; <text:span text:style-name="T1">)</text:span> </text:p>
      <text:p text:style-name="P3">|<text:tab/><text:tab/><text:tab/><text:tab/>|<text:tab/>|<text:tab/><text:tab/><text:tab/>|<text:tab/><text:tab/><text:tab/>|<text:tab/>|<text:tab/>|<text:tab/><text:tab/>|__<text:tab/><text:span text:style-name="T1">95075</text:span>-<text:span text:style-name="T7">Luquine de AVELO</text:span> <text:span text:style-name="T1">(</text:span> ; <text:span text:style-name="T1">)</text:span> </text:p>
      <text:p text:style-name="P1">|<text:tab/><text:tab/><text:tab/><text:tab/>|<text:tab/>|<text:tab/><text:tab/><text:tab/>|<text:tab/><text:tab/><text:tab/>|<text:tab/>|__<text:tab/><text:span text:style-name="T1">11885</text:span>-<text:span text:style-name="T7">Faraude REVELO</text:span> <text:span text:style-name="T1">(</text:span> ; <text:span text:style-name="T1">)</text:span> </text:p>
      <text:p text:style-name="P1">|<text:tab/><text:tab/><text:tab/><text:tab/>|<text:tab/>|<text:tab/><text:tab/><text:tab/>|<text:tab/><text:tab/><text:tab/>|<text:tab/><text:tab/>|__<text:tab/><text:span text:style-name="T1">23770</text:span>-<text:span text:style-name="T4">Antoine REVELO</text:span> <text:span text:style-name="T1">(N</text:span> ~ J 1450 - Sainte-Agnès ; <text:span text:style-name="T1">)</text:span> </text:p>
      <text:p text:style-name="P3">|<text:tab/><text:tab/><text:tab/><text:tab/>|<text:tab/>|<text:tab/><text:tab/><text:tab/>|<text:tab/><text:tab/><text:tab/>|<text:tab/><text:tab/>|<text:tab/>|__<text:tab/><text:span text:style-name="T1">47540</text:span>-<text:span text:style-name="T4">Jean REVELO</text:span> <text:span text:style-name="T1">(N</text:span> ~ J 1420 - Sainte-Agnès ; <text:span text:style-name="T1">)</text:span> </text:p>
      <text:p text:style-name="P3">|<text:tab/><text:tab/><text:tab/><text:tab/>|<text:tab/>|<text:tab/><text:tab/><text:tab/>|<text:tab/><text:tab/><text:tab/>|<text:tab/><text:tab/>|__<text:tab/><text:span text:style-name="T1">23771</text:span>-<text:span text:style-name="T7">Pascaline ?</text:span> <text:span text:style-name="T1">(N</text:span> ~ J 1455 - Sainte-Agnès ; <text:span text:style-name="T1">)</text:span> </text:p>
      <text:p text:style-name="P1">|<text:tab/><text:tab/><text:tab/><text:tab/>|<text:tab/>|<text:tab/><text:tab/><text:tab/>|<text:tab/><text:tab/><text:tab/>|__<text:tab/><text:span text:style-name="T1">5943</text:span>-<text:span text:style-name="T7">Catin FERRARIO</text:span> <text:span text:style-name="T1">(N</text:span> avant J 1520 - ; <text:span text:style-name="T1">D</text:span> J 4.5.1576 - Menton <text:span text:style-name="T1">)</text:span> </text:p>
      <text:p text:style-name="P1">|<text:tab/><text:tab/><text:tab/><text:tab/>|<text:tab/>|<text:tab/><text:tab/><text:tab/>|<text:tab/><text:tab/><text:tab/><text:tab/>|__<text:tab/><text:span text:style-name="T1">11886</text:span>-<text:span text:style-name="T4">Francisco FERRARIO</text:span> <text:span text:style-name="T1">(N</text:span> ~ J 1485 - Monaco ; <text:span text:style-name="T1">D</text:span> entre J 1512 et 1552 - <text:span text:style-name="T1">)</text:span> </text:p>
      <text:p text:style-name="P3">|<text:tab/><text:tab/><text:tab/><text:tab/>|<text:tab/>|<text:tab/><text:tab/><text:tab/>|<text:tab/><text:tab/><text:tab/><text:tab/>|<text:tab/>|__<text:tab/><text:span text:style-name="T1">23772</text:span>-<text:span text:style-name="T4">Johano FERRARIO</text:span> <text:span text:style-name="T1">(N</text:span> ~ J 1455 - Monaco ; <text:span text:style-name="T1">D</text:span> après J 1503 - <text:span text:style-name="T1">)</text:span> </text:p>
      <text:p text:style-name="P1">|<text:tab/><text:tab/><text:tab/><text:tab/>|<text:tab/>|<text:tab/><text:tab/><text:tab/>|<text:tab/><text:tab/><text:tab/><text:tab/>|<text:tab/>|__<text:tab/><text:span text:style-name="T1">23773</text:span>-<text:span text:style-name="T7">Barthélémie MASSENA</text:span> <text:span text:style-name="T1">(N</text:span> ~ J 1460 - Monaco ; <text:span text:style-name="T1">)</text:span> </text:p>
      <text:p text:style-name="P3">|<text:tab/><text:tab/><text:tab/><text:tab/>|<text:tab/>|<text:tab/><text:tab/><text:tab/>|<text:tab/><text:tab/><text:tab/><text:tab/>|<text:tab/><text:tab/>|__<text:tab/><text:span text:style-name="T1">47546</text:span>-<text:span text:style-name="T4">Dominique MASSENA</text:span> <text:span text:style-name="T1">(N</text:span> ~ J 1430 - Monaco ; <text:span text:style-name="T1">)</text:span> </text:p>
      <text:p text:style-name="P3">|<text:tab/><text:tab/><text:tab/><text:tab/>|<text:tab/>|<text:tab/><text:tab/><text:tab/>|<text:tab/><text:tab/><text:tab/><text:tab/>|<text:tab/><text:tab/>|__<text:tab/><text:span text:style-name="T1">47547</text:span>-<text:span text:style-name="T7">Louisette ?</text:span> <text:span text:style-name="T1">(N</text:span> ~ J 1430 - Monaco ; <text:span text:style-name="T1">)</text:span> </text:p>
      <text:p text:style-name="P1">|<text:tab/><text:tab/><text:tab/><text:tab/>|<text:tab/>|<text:tab/><text:tab/><text:tab/>|<text:tab/><text:tab/><text:tab/><text:tab/>|__<text:tab/><text:span text:style-name="T1">11887</text:span>-<text:span text:style-name="T7">Jaumeta CRAVIO</text:span> <text:span text:style-name="T1">(</text:span> ; <text:span text:style-name="T1">D</text:span> après J 1558 - <text:span text:style-name="T1">)</text:span> </text:p>
      <text:p text:style-name="P1">|<text:tab/><text:tab/><text:tab/><text:tab/>|<text:tab/>|<text:tab/><text:tab/><text:tab/>|<text:tab/><text:tab/><text:tab/><text:tab/><text:tab/>|__<text:tab/><text:span text:style-name="T1">23774</text:span>-<text:span text:style-name="T4">Francisco CRAVIO</text:span> <text:span text:style-name="T1">(</text:span> ; <text:span text:style-name="T1">D</text:span> avant J 1497 - <text:span text:style-name="T1">)</text:span> </text:p>
      <text:p text:style-name="P1">|<text:tab/><text:tab/><text:tab/><text:tab/>|<text:tab/>|<text:tab/><text:tab/><text:tab/>|<text:tab/><text:tab/><text:tab/><text:tab/><text:tab/>|<text:tab/>|__<text:tab/><text:span text:style-name="T2">47548(47504)</text:span>-<text:span text:style-name="T4">Petro CRAVIO</text:span> <text:span text:style-name="T1">(</text:span> ; <text:span text:style-name="T1">D</text:span> entre J 1487 et 1490 - <text:span text:style-name="T1">)</text:span> </text:p>
      <text:p text:style-name="P1">|<text:tab/><text:tab/><text:tab/><text:tab/>|<text:tab/>|<text:tab/><text:tab/><text:tab/>|<text:tab/><text:tab/><text:tab/><text:tab/><text:tab/>|<text:tab/>|__<text:tab/><text:span text:style-name="T2">47549(47505)</text:span>-<text:span text:style-name="T7">Catharina LOMBARDO</text:span> <text:span text:style-name="T1">(</text:span> ; <text:span text:style-name="T1">D</text:span> après J 1502 - <text:span text:style-name="T1">)</text:span> </text:p>
      <text:p text:style-name="P1">|<text:tab/><text:tab/><text:tab/><text:tab/>|<text:tab/>|<text:tab/><text:tab/><text:tab/>|<text:tab/><text:tab/><text:tab/><text:tab/><text:tab/>|__<text:tab/><text:span text:style-name="T1">23775</text:span>-<text:span text:style-name="T7">Catharina FORNARO</text:span> <text:span text:style-name="T1">(</text:span> ; <text:span text:style-name="T1">D</text:span> J 1503 - <text:span text:style-name="T1">)</text:span> </text:p>
      <text:p text:style-name="P1">|<text:tab/><text:tab/><text:tab/><text:tab/>|<text:tab/>|<text:tab/><text:tab/><text:tab/>|<text:tab/><text:tab/><text:tab/><text:tab/><text:tab/><text:tab/>|__<text:tab/><text:span text:style-name="T2">47550(23794)</text:span>-<text:span text:style-name="T4">Anthonio FORNARO</text:span> <text:span text:style-name="T1">(</text:span> ; <text:span text:style-name="T1">D</text:span> après J 1516 - <text:span text:style-name="T1">)</text:span> <text:span text:style-name="T10">M : avant J 1475 - </text:span></text:p>
      <text:p text:style-name="P1">|<text:tab/><text:tab/><text:tab/><text:tab/>|<text:tab/>|<text:tab/><text:tab/><text:tab/>|<text:tab/><text:tab/><text:tab/><text:tab/><text:tab/><text:tab/>|__<text:tab/><text:span text:style-name="T2">47551(23795)</text:span>-<text:span text:style-name="T7">Francescheta FARALDO</text:span> <text:span text:style-name="T1">(</text:span> ; <text:span text:style-name="T1">D</text:span> après J 1504 - <text:span text:style-name="T1">)</text:span> </text:p>
      <text:p text:style-name="P1"><text:soft-page-break/>|<text:tab/><text:tab/><text:tab/><text:tab/>|<text:tab/>|<text:tab/><text:tab/><text:tab/>|__<text:tab/><text:span text:style-name="T1">743</text:span>-<text:span text:style-name="T7">Lucrèce DEMAI</text:span> <text:span text:style-name="T1">(N</text:span> 16.1.1615 - Menton ; <text:span text:style-name="T1">D</text:span> 2.11.1691 - Monaco <text:span text:style-name="T1">)</text:span> </text:p>
      <text:p text:style-name="P1">|<text:tab/><text:tab/><text:tab/><text:tab/>|<text:tab/>|<text:tab/><text:tab/><text:tab/><text:tab/>|__<text:tab/><text:span text:style-name="T1">1486</text:span>-<text:span text:style-name="T4">Bertholameo DEMAI</text:span> <text:span text:style-name="T1">(</text:span> ; <text:span text:style-name="T1">D</text:span> 9.10.1627 - Menton <text:span text:style-name="T1">)</text:span> <text:span text:style-name="T10">M : 15.9.1594 - Menton</text:span> </text:p>
      <text:p text:style-name="P3">|<text:tab/><text:tab/><text:tab/><text:tab/>|<text:tab/>|<text:tab/><text:tab/><text:tab/><text:tab/>|<text:tab/>|__<text:tab/><text:span text:style-name="T1">2972</text:span>-<text:span text:style-name="T4">Johano DEMAI</text:span> <text:span text:style-name="T1">(</text:span> ; <text:span text:style-name="T1">)</text:span> </text:p>
      <text:p text:style-name="P1">|<text:tab/><text:tab/><text:tab/><text:tab/>|<text:tab/>|<text:tab/><text:tab/><text:tab/><text:tab/>|__<text:tab/><text:span text:style-name="T1">1487</text:span>-<text:span text:style-name="T7">Isabela CHIERGO</text:span> <text:span text:style-name="T1">(N</text:span> J 15.6.1573 - Menton ; <text:span text:style-name="T1">D</text:span> 5.9.1631 - Monaco <text:span text:style-name="T1">)</text:span> </text:p>
      <text:p text:style-name="P1">|<text:tab/><text:tab/><text:tab/><text:tab/>|<text:tab/>|<text:tab/><text:tab/><text:tab/><text:tab/><text:tab/>|__<text:tab/><text:span text:style-name="T1">2974</text:span>-<text:span text:style-name="T4">Jules CHIERGO</text:span> <text:span text:style-name="T1">(N</text:span> ~ J 1550 - ; <text:span text:style-name="T1">D</text:span> 13.7.1629 - Menton <text:span text:style-name="T1">)</text:span> </text:p>
      <text:p text:style-name="P1">|<text:tab/><text:tab/><text:tab/><text:tab/>|<text:tab/>|<text:tab/><text:tab/><text:tab/><text:tab/><text:tab/>|<text:tab/>|__<text:tab/><text:span text:style-name="T1">5948</text:span>-<text:span text:style-name="T4">Jacques Il Panono CHIERGO</text:span> <text:span text:style-name="T1">(N</text:span> ~ J 1515 - ; <text:span text:style-name="T1">D</text:span> J 26.3.1578 - Menton <text:span text:style-name="T1">)</text:span> </text:p>
      <text:p text:style-name="P1">|<text:tab/><text:tab/><text:tab/><text:tab/>|<text:tab/>|<text:tab/><text:tab/><text:tab/><text:tab/><text:tab/>|<text:tab/>|<text:tab/>|__<text:tab/><text:span text:style-name="T1">11896</text:span>-<text:span text:style-name="T4">Octobono CHIERGO</text:span> <text:span text:style-name="T1">(</text:span> ; <text:span text:style-name="T1">D</text:span> après J 1524 - <text:span text:style-name="T1">)</text:span> </text:p>
      <text:p text:style-name="P1">|<text:tab/><text:tab/><text:tab/><text:tab/>|<text:tab/>|<text:tab/><text:tab/><text:tab/><text:tab/><text:tab/>|<text:tab/>|<text:tab/>|<text:tab/>|__<text:tab/><text:span text:style-name="T1">23792</text:span>-<text:span text:style-name="T4">Johano CHIERGO</text:span> <text:span text:style-name="T1">(</text:span> ; <text:span text:style-name="T1">D</text:span> après J 1512 - <text:span text:style-name="T1">)</text:span> </text:p>
      <text:p text:style-name="P3">|<text:tab/><text:tab/><text:tab/><text:tab/>|<text:tab/>|<text:tab/><text:tab/><text:tab/><text:tab/><text:tab/>|<text:tab/>|<text:tab/>|<text:tab/>|<text:tab/>|__<text:tab/><text:span text:style-name="T2">47584(47524)</text:span>-<text:span text:style-name="T4">Gaspard CHIERGO</text:span> <text:span text:style-name="T1">(</text:span> ; <text:span text:style-name="T1">D</text:span> entre J 1474 et 1475 - <text:span text:style-name="T1">)</text:span> </text:p>
      <text:p text:style-name="P1">|<text:tab/><text:tab/><text:tab/><text:tab/>|<text:tab/>|<text:tab/><text:tab/><text:tab/><text:tab/><text:tab/>|<text:tab/>|<text:tab/>|<text:tab/>|__<text:tab/><text:span text:style-name="T1">23793</text:span>-<text:span text:style-name="T7">Johanina LAURENTI</text:span> <text:span text:style-name="T1">(</text:span> ; <text:span text:style-name="T1">D</text:span> après J 1512 - <text:span text:style-name="T1">)</text:span> </text:p>
      <text:p text:style-name="P1">|<text:tab/><text:tab/><text:tab/><text:tab/>|<text:tab/>|<text:tab/><text:tab/><text:tab/><text:tab/><text:tab/>|<text:tab/>|<text:tab/>|<text:tab/><text:tab/>|__<text:tab/><text:span text:style-name="T1">47586</text:span>-<text:span text:style-name="T4">Johano LAURENTI</text:span> <text:span text:style-name="T1">(</text:span> ; <text:span text:style-name="T1">D</text:span> avant J 1487 - <text:span text:style-name="T1">)</text:span> </text:p>
      <text:p text:style-name="P3">|<text:tab/><text:tab/><text:tab/><text:tab/>|<text:tab/>|<text:tab/><text:tab/><text:tab/><text:tab/><text:tab/>|<text:tab/>|<text:tab/>|<text:tab/><text:tab/>|<text:tab/>|__<text:tab/><text:span text:style-name="T1">95172</text:span>-<text:span text:style-name="T4">Jacques LAURENTI</text:span> <text:span text:style-name="T1">(</text:span> ; <text:span text:style-name="T1">)</text:span> </text:p>
      <text:p text:style-name="P3">|<text:tab/><text:tab/><text:tab/><text:tab/>|<text:tab/>|<text:tab/><text:tab/><text:tab/><text:tab/><text:tab/>|<text:tab/>|<text:tab/>|<text:tab/><text:tab/>|__<text:tab/><text:span text:style-name="T1">47587</text:span>-<text:span text:style-name="T7">Franceschina ?</text:span> <text:span text:style-name="T1">(</text:span> ; <text:span text:style-name="T1">D</text:span> après J 1487 - <text:span text:style-name="T1">)</text:span> </text:p>
      <text:p text:style-name="P1">|<text:tab/><text:tab/><text:tab/><text:tab/>|<text:tab/>|<text:tab/><text:tab/><text:tab/><text:tab/><text:tab/>|<text:tab/>|<text:tab/>|__<text:tab/><text:span text:style-name="T1">11897</text:span>-<text:span text:style-name="T7">Brigida FORNARO</text:span> <text:span text:style-name="T1">(</text:span> ; <text:span text:style-name="T1">)</text:span> </text:p>
      <text:p text:style-name="P1">|<text:tab/><text:tab/><text:tab/><text:tab/>|<text:tab/>|<text:tab/><text:tab/><text:tab/><text:tab/><text:tab/>|<text:tab/>|<text:tab/><text:tab/>|__<text:tab/><text:span text:style-name="T3">23794++</text:span>-<text:span text:style-name="T4">Anthonio FORNARO</text:span> <text:span text:style-name="T1">(</text:span> ; <text:span text:style-name="T1">D</text:span> après J 1516 - <text:span text:style-name="T1">)</text:span> <text:span text:style-name="T10">M : avant J 1475 - </text:span></text:p>
      <text:p text:style-name="P1">|<text:tab/><text:tab/><text:tab/><text:tab/>|<text:tab/>|<text:tab/><text:tab/><text:tab/><text:tab/><text:tab/>|<text:tab/>|<text:tab/><text:tab/>|<text:tab/>|__<text:tab/><text:span text:style-name="T3">47588++</text:span>-<text:span text:style-name="T4">Nicorosio FORNARO</text:span> <text:span text:style-name="T1">(</text:span> ; <text:span text:style-name="T1">D</text:span> avant J 1485 - <text:span text:style-name="T1">)</text:span> </text:p>
      <text:p text:style-name="P1">|<text:tab/><text:tab/><text:tab/><text:tab/>|<text:tab/>|<text:tab/><text:tab/><text:tab/><text:tab/><text:tab/>|<text:tab/>|<text:tab/><text:tab/>|<text:tab/>|<text:tab/>|__<text:tab/><text:span text:style-name="T3">95176++</text:span>-<text:span text:style-name="T4">Boèce FORNARO</text:span> <text:span text:style-name="T1">(</text:span> ; <text:span text:style-name="T1">)</text:span> </text:p>
      <text:p text:style-name="P1">|<text:tab/><text:tab/><text:tab/><text:tab/>|<text:tab/>|<text:tab/><text:tab/><text:tab/><text:tab/><text:tab/>|<text:tab/>|<text:tab/><text:tab/>|<text:tab/>|<text:tab/>|<text:tab/>|__<text:tab/><text:span text:style-name="T2">190352(95200)</text:span>-<text:span text:style-name="T4">Simon FORNARO</text:span> <text:span text:style-name="T1">(N</text:span> ~ J 1365 - Menton ; <text:span text:style-name="T1">)</text:span> </text:p>
      <text:p text:style-name="P3">|<text:tab/><text:tab/><text:tab/><text:tab/>|<text:tab/>|<text:tab/><text:tab/><text:tab/><text:tab/><text:tab/>|<text:tab/>|<text:tab/><text:tab/>|<text:tab/>|__<text:tab/><text:span text:style-name="T3">47589++</text:span>-<text:span text:style-name="T7">Franceschina ?</text:span> <text:span text:style-name="T1">(</text:span> ; <text:span text:style-name="T1">D</text:span> après J 1488 - <text:span text:style-name="T1">)</text:span> </text:p>
      <text:p text:style-name="P1">|<text:tab/><text:tab/><text:tab/><text:tab/>|<text:tab/>|<text:tab/><text:tab/><text:tab/><text:tab/><text:tab/>|<text:tab/>|<text:tab/><text:tab/>|__<text:tab/><text:span text:style-name="T3">23795++</text:span>-<text:span text:style-name="T7">Francescheta FARALDO</text:span> <text:span text:style-name="T1">(</text:span> ; <text:span text:style-name="T1">D</text:span> après J 1504 - <text:span text:style-name="T1">)</text:span> </text:p>
      <text:p text:style-name="P1">|<text:tab/><text:tab/><text:tab/><text:tab/>|<text:tab/>|<text:tab/><text:tab/><text:tab/><text:tab/><text:tab/>|<text:tab/>|<text:tab/><text:tab/><text:tab/>|__<text:tab/><text:span text:style-name="T3">47590++</text:span>-<text:span text:style-name="T4">Jachobo dit Gabin FARALDO</text:span> <text:span text:style-name="T1">(N</text:span> ~ J 1432 - ; <text:span text:style-name="T1">D</text:span> entre J 1475 et 1482 - <text:span text:style-name="T1">)</text:span> <text:span text:style-name="T10">M : ~ J 1452 - </text:span></text:p>
      <text:p text:style-name="P3">|<text:tab/><text:tab/><text:tab/><text:tab/>|<text:tab/>|<text:tab/><text:tab/><text:tab/><text:tab/><text:tab/>|<text:tab/>|<text:tab/><text:tab/><text:tab/>|<text:tab/>|__<text:tab/><text:span text:style-name="T3">95180++</text:span>-<text:span text:style-name="T4">Nicolao FARALDO</text:span> <text:span text:style-name="T1">(N</text:span> ~ J 1400 - ; <text:span text:style-name="T1">)</text:span> </text:p>
      <text:p text:style-name="P1">|<text:tab/><text:tab/><text:tab/><text:tab/>|<text:tab/>|<text:tab/><text:tab/><text:tab/><text:tab/><text:tab/>|<text:tab/>|<text:tab/><text:tab/><text:tab/>|__<text:tab/><text:span text:style-name="T3">47591++</text:span>-<text:span text:style-name="T7">Pelegra TRENCHA</text:span> <text:span text:style-name="T1">(N</text:span> ~ J 1435 - ; <text:span text:style-name="T1">D</text:span> après J 1499 - <text:span text:style-name="T1">)</text:span> </text:p>
      <text:p text:style-name="P1">|<text:tab/><text:tab/><text:tab/><text:tab/>|<text:tab/>|<text:tab/><text:tab/><text:tab/><text:tab/><text:tab/>|<text:tab/>|<text:tab/><text:tab/><text:tab/><text:tab/>|__<text:tab/><text:span text:style-name="T3">95182++</text:span>-<text:span text:style-name="T4">Bertholameo TRENCHA</text:span> <text:span text:style-name="T1">(N</text:span> ~ J 1395 - ; <text:span text:style-name="T1">D</text:span> avant J 1467 - <text:span text:style-name="T1">)</text:span> </text:p>
      <text:p text:style-name="P3">|<text:tab/><text:tab/><text:tab/><text:tab/>|<text:tab/>|<text:tab/><text:tab/><text:tab/><text:tab/><text:tab/>|<text:tab/>|<text:tab/><text:tab/><text:tab/><text:tab/>|<text:tab/>|__<text:tab/><text:span text:style-name="T3">190364++</text:span>-<text:span text:style-name="T4">Anthonio TRENCHA</text:span> <text:span text:style-name="T1">(N</text:span> ~ J 1365 - ; <text:span text:style-name="T1">)</text:span> </text:p>
      <text:p text:style-name="P3">|<text:tab/><text:tab/><text:tab/><text:tab/>|<text:tab/>|<text:tab/><text:tab/><text:tab/><text:tab/><text:tab/>|<text:tab/>|__<text:tab/><text:span text:style-name="T1">5949</text:span>-<text:span text:style-name="T7">Marie la Pane ?</text:span> <text:span text:style-name="T1">(N</text:span> ~ J 1520 - ; <text:span text:style-name="T1">D</text:span> 30.7.1598 - Menton <text:span text:style-name="T1">)</text:span> </text:p>
      <text:p text:style-name="P1">|<text:tab/><text:tab/><text:tab/><text:tab/>|<text:tab/>|<text:tab/><text:tab/><text:tab/><text:tab/><text:tab/>|__<text:tab/><text:span text:style-name="T1">2975</text:span>-<text:span text:style-name="T7">Loyseta FORNARO</text:span> <text:span text:style-name="T1">(N</text:span> ~ J 1555 - ; <text:span text:style-name="T1">D</text:span> 11.12.1627 - Menton <text:span text:style-name="T1">)</text:span> </text:p>
      <text:p text:style-name="P1">|<text:tab/><text:tab/><text:tab/><text:tab/>|<text:tab/>|<text:tab/><text:tab/><text:tab/><text:tab/><text:tab/><text:tab/>|__<text:tab/><text:span text:style-name="T1">5950</text:span>-<text:span text:style-name="T4">Bernardin FORNARO</text:span> <text:span text:style-name="T1">(</text:span> ; <text:span text:style-name="T1">D</text:span> J 15.1.1582 - Menton <text:span text:style-name="T1">)</text:span> </text:p>
      <text:p text:style-name="P1">|<text:tab/><text:tab/><text:tab/><text:tab/>|<text:tab/>|<text:tab/><text:tab/><text:tab/><text:tab/><text:tab/><text:tab/>|<text:tab/>|__<text:tab/><text:span text:style-name="T1">11900</text:span>-<text:span text:style-name="T4">Octobono FORNARO</text:span> <text:span text:style-name="T1">(N</text:span> ~ J 1475 - ; <text:span text:style-name="T1">D</text:span> entre J 1516 et 1546 - <text:span text:style-name="T1">)</text:span> <text:span text:style-name="T10">M : J 17.10.1498 - </text:span></text:p>
      <text:p text:style-name="P1">|<text:tab/><text:tab/><text:tab/><text:tab/>|<text:tab/>|<text:tab/><text:tab/><text:tab/><text:tab/><text:tab/><text:tab/>|<text:tab/>|<text:tab/>|__<text:tab/><text:span text:style-name="T1">23800</text:span>-<text:span text:style-name="T4">Honorato FORNARO</text:span> <text:span text:style-name="T1">(N</text:span> ~ J 1450 - ; <text:span text:style-name="T1">D</text:span> après J 1516 - <text:span text:style-name="T1">)</text:span> <text:span text:style-name="T10">M : J 30.5.1471 - </text:span></text:p>
      <text:p text:style-name="P1">|<text:tab/><text:tab/><text:tab/><text:tab/>|<text:tab/>|<text:tab/><text:tab/><text:tab/><text:tab/><text:tab/><text:tab/>|<text:tab/>|<text:tab/>|<text:tab/>|__<text:tab/><text:span text:style-name="T1">47600</text:span>-<text:span text:style-name="T4">Marcho FORNARO</text:span> <text:span text:style-name="T1">(N</text:span> ~ J 1390 - Menton ; <text:span text:style-name="T1">D</text:span> entre J 1476 et 1482 - <text:span text:style-name="T1">)</text:span> </text:p>
      <text:p text:style-name="P1">|<text:tab/><text:tab/><text:tab/><text:tab/>|<text:tab/>|<text:tab/><text:tab/><text:tab/><text:tab/><text:tab/><text:tab/>|<text:tab/>|<text:tab/>|<text:tab/>|<text:tab/>|__<text:tab/><text:span text:style-name="T3">95200++</text:span>-<text:span text:style-name="T4">Simon FORNARO</text:span> <text:span text:style-name="T1">(N</text:span> ~ J 1365 - Menton ; <text:span text:style-name="T1">)</text:span> </text:p>
      <text:p text:style-name="P3">|<text:tab/><text:tab/><text:tab/><text:tab/>|<text:tab/>|<text:tab/><text:tab/><text:tab/><text:tab/><text:tab/><text:tab/>|<text:tab/>|<text:tab/>|<text:tab/>|<text:tab/>|<text:tab/>|__<text:tab/><text:span text:style-name="T3">190400++</text:span>-<text:span text:style-name="T4">Emmanuel FORNARO</text:span> <text:span text:style-name="T1">(N</text:span> ~ J 1335 - Menton ; <text:span text:style-name="T1">)</text:span> </text:p>
      <text:p text:style-name="P3">|<text:tab/><text:tab/><text:tab/><text:tab/>|<text:tab/>|<text:tab/><text:tab/><text:tab/><text:tab/><text:tab/><text:tab/>|<text:tab/>|<text:tab/>|<text:tab/>|<text:tab/>|<text:tab/>|__<text:tab/><text:span text:style-name="T3">190401++</text:span>-<text:span text:style-name="T7">Perrinette ?</text:span> <text:span text:style-name="T1">(N</text:span> ~ J 1335 - ; <text:span text:style-name="T1">)</text:span> </text:p>
      <text:p text:style-name="P1">|<text:tab/><text:tab/><text:tab/><text:tab/>|<text:tab/>|<text:tab/><text:tab/><text:tab/><text:tab/><text:tab/><text:tab/>|<text:tab/>|<text:tab/>|<text:tab/>|__<text:tab/><text:span text:style-name="T1">47601</text:span>-<text:span text:style-name="T7">Collina SIGAUDO</text:span> <text:span text:style-name="T1">(N</text:span> ~ J 1415 - Roquebrune-Cap-Martin ; <text:span text:style-name="T1">D</text:span> après J 1486 - <text:span text:style-name="T1">)</text:span> </text:p>
      <text:p text:style-name="P3">|<text:tab/><text:tab/><text:tab/><text:tab/>|<text:tab/>|<text:tab/><text:tab/><text:tab/><text:tab/><text:tab/><text:tab/>|<text:tab/>|<text:tab/>|<text:tab/><text:tab/>|__<text:tab/><text:span text:style-name="T1">95202</text:span>-<text:span text:style-name="T4">Michaele SIGAUDO</text:span> <text:span text:style-name="T1">(N</text:span> ~ J 1360 - Roquebrune-Cap-Martin ; <text:span text:style-name="T1">D</text:span> avant J 1471 - <text:span text:style-name="T1">)</text:span> </text:p>
      <text:p text:style-name="P1">|<text:tab/><text:tab/><text:tab/><text:tab/>|<text:tab/>|<text:tab/><text:tab/><text:tab/><text:tab/><text:tab/><text:tab/>|<text:tab/>|<text:tab/>|__<text:tab/><text:span text:style-name="T1">23801</text:span>-<text:span text:style-name="T7">Brigida VENTO</text:span> <text:span text:style-name="T1">(N</text:span> ~ J 1450 - ; <text:span text:style-name="T1">D</text:span> après J 1514 - <text:span text:style-name="T1">)</text:span> </text:p>
      <text:p text:style-name="P1">|<text:tab/><text:tab/><text:tab/><text:tab/>|<text:tab/>|<text:tab/><text:tab/><text:tab/><text:tab/><text:tab/><text:tab/>|<text:tab/>|<text:tab/><text:tab/>|__<text:tab/><text:span text:style-name="T2">47602(47528)</text:span>-<text:span text:style-name="T4">Bertholameo VENTO</text:span> <text:span text:style-name="T1">(N</text:span> ~ J 1425 - ; <text:span text:style-name="T1">D</text:span> avant J 1468 - <text:span text:style-name="T1">)</text:span> </text:p>
      <text:p text:style-name="P1">|<text:tab/><text:tab/><text:tab/><text:tab/>|<text:tab/>|<text:tab/><text:tab/><text:tab/><text:tab/><text:tab/><text:tab/>|<text:tab/>|<text:tab/><text:tab/>|__<text:tab/><text:span text:style-name="T2">47603(47529)</text:span>-<text:span text:style-name="T7">Domeneguina GERBAUDO</text:span> <text:span text:style-name="T1">(N</text:span> ~ J 1425 - ; <text:span text:style-name="T1">D</text:span> après J 1497 - <text:span text:style-name="T1">)</text:span> </text:p>
      <text:p text:style-name="P1">|<text:tab/><text:tab/><text:tab/><text:tab/>|<text:tab/>|<text:tab/><text:tab/><text:tab/><text:tab/><text:tab/><text:tab/>|<text:tab/>|__<text:tab/><text:span text:style-name="T1">11901</text:span>-<text:span text:style-name="T7">Johaneta AGLIANO</text:span> <text:span text:style-name="T1">(N</text:span> ~ J 1475 - ; <text:span text:style-name="T1">D</text:span> après J 1508 - <text:span text:style-name="T1">)</text:span> </text:p>
      <text:p text:style-name="P1">|<text:tab/><text:tab/><text:tab/><text:tab/>|<text:tab/>|<text:tab/><text:tab/><text:tab/><text:tab/><text:tab/><text:tab/>|<text:tab/><text:tab/>|__<text:tab/><text:span text:style-name="T1">23802</text:span>-<text:span text:style-name="T4">Petro AGLIANO</text:span> <text:span text:style-name="T1">(N</text:span> ~ J 1450 - ; <text:span text:style-name="T1">D</text:span> après J 1508 - <text:span text:style-name="T1">)</text:span> <text:span text:style-name="T10">M : J 25.11.1475 - </text:span></text:p>
      <text:p text:style-name="P3">|<text:tab/><text:tab/><text:tab/><text:tab/>|<text:tab/>|<text:tab/><text:tab/><text:tab/><text:tab/><text:tab/><text:tab/>|<text:tab/><text:tab/>|<text:tab/>|__<text:tab/><text:span text:style-name="T1">47604</text:span>-<text:span text:style-name="T4">Conrado AGLIANO</text:span> <text:span text:style-name="T1">(N</text:span> ~ J 1420 - ; <text:span text:style-name="T1">D</text:span> avant J 1504 - <text:span text:style-name="T1">)</text:span> </text:p>
      <text:p text:style-name="P1">|<text:tab/><text:tab/><text:tab/><text:tab/>|<text:tab/>|<text:tab/><text:tab/><text:tab/><text:tab/><text:tab/><text:tab/>|<text:tab/><text:tab/>|__<text:tab/><text:span text:style-name="T1">23803</text:span>-<text:span text:style-name="T7">Anthorina LOMBARDO</text:span> <text:span text:style-name="T1">(N</text:span> ~ J 1450 - ; <text:span text:style-name="T1">D</text:span> après J 1475 - <text:span text:style-name="T1">)</text:span> </text:p>
      <text:p text:style-name="P1">|<text:tab/><text:tab/><text:tab/><text:tab/>|<text:tab/>|<text:tab/><text:tab/><text:tab/><text:tab/><text:tab/><text:tab/>|<text:tab/><text:tab/><text:tab/>|__<text:tab/><text:span text:style-name="T2">47606(47530)</text:span>-<text:span text:style-name="T4">Francisco LOMBARDO</text:span> <text:span text:style-name="T1">(N</text:span> ~ J 1420 - ; <text:span text:style-name="T1">D</text:span> entre J 1475 et 1503 - <text:span text:style-name="T1">)</text:span> </text:p>
      <text:p text:style-name="P3">|<text:tab/><text:tab/><text:tab/><text:tab/>|<text:tab/>|<text:tab/><text:tab/><text:tab/><text:tab/><text:tab/><text:tab/>|<text:tab/><text:tab/><text:tab/>|__<text:tab/><text:span text:style-name="T2">47607(47531)</text:span>-<text:span text:style-name="T7">Petrina ?</text:span> <text:span text:style-name="T1">(</text:span> ; <text:span text:style-name="T1">D</text:span> après J 1475 - <text:span text:style-name="T1">)</text:span> </text:p>
      <text:p text:style-name="P1">|<text:tab/><text:tab/><text:tab/><text:tab/>|<text:tab/>|<text:tab/><text:tab/><text:tab/><text:tab/><text:tab/><text:tab/>|__<text:tab/><text:span text:style-name="T1">5951</text:span>-<text:span text:style-name="T7">Catin BOTTINO</text:span> <text:span text:style-name="T1">(</text:span> ; <text:span text:style-name="T1">D</text:span> 25.8.1592 - Menton <text:span text:style-name="T1">)</text:span> </text:p>
      <text:p text:style-name="P1">|<text:tab/><text:tab/><text:tab/><text:tab/>|<text:tab/>|<text:tab/><text:tab/><text:tab/><text:tab/><text:tab/><text:tab/><text:tab/>|__<text:tab/><text:span text:style-name="T1">11902</text:span>-<text:span text:style-name="T4">Jean BOTTINO</text:span> <text:span text:style-name="T1">(</text:span> ; <text:span text:style-name="T1">)</text:span> </text:p>
      <text:p text:style-name="P1">|<text:tab/><text:tab/><text:tab/><text:tab/>|<text:tab/>|<text:tab/><text:tab/><text:tab/><text:tab/><text:tab/><text:tab/><text:tab/>|<text:tab/>|__<text:tab/><text:span text:style-name="T1">23804</text:span>-<text:span text:style-name="T4">Barthélemy BOTTINO</text:span> <text:span text:style-name="T1">(</text:span> ; <text:span text:style-name="T1">)</text:span> </text:p>
      <text:p text:style-name="P1">|<text:tab/><text:tab/><text:tab/><text:tab/>|<text:tab/>|<text:tab/><text:tab/><text:tab/><text:tab/><text:tab/><text:tab/><text:tab/>|<text:tab/>|<text:tab/>|__<text:tab/><text:span text:style-name="T1">47608</text:span>-<text:span text:style-name="T4">Dominique BOTTINO</text:span> <text:span text:style-name="T1">(</text:span> ; <text:span text:style-name="T1">)</text:span> </text:p>
      <text:p text:style-name="P3">|<text:tab/><text:tab/><text:tab/><text:tab/>|<text:tab/>|<text:tab/><text:tab/><text:tab/><text:tab/><text:tab/><text:tab/><text:tab/>|<text:tab/>|<text:tab/>|<text:tab/>|__<text:tab/><text:span text:style-name="T1">95216</text:span>-<text:span text:style-name="T4">Dominique BOTTINO</text:span> <text:span text:style-name="T1">(</text:span> ; <text:span text:style-name="T1">)</text:span> </text:p>
      <text:p text:style-name="P1">|<text:tab/><text:tab/><text:tab/><text:tab/>|<text:tab/>|<text:tab/><text:tab/><text:tab/><text:tab/><text:tab/><text:tab/><text:tab/>|__<text:tab/><text:span text:style-name="T1">11903</text:span>-<text:span text:style-name="T7">Marie PASTOR</text:span> <text:span text:style-name="T1">(</text:span> ; <text:span text:style-name="T1">)</text:span> </text:p>
      <text:p text:style-name="P1">|<text:tab/><text:tab/><text:tab/><text:tab/>|<text:tab/>|<text:tab/><text:tab/><text:tab/><text:tab/><text:tab/><text:tab/><text:tab/><text:tab/>|__<text:tab/><text:span text:style-name="T1">23806</text:span>-<text:span text:style-name="T4">Ludovic PASTOR</text:span> <text:span text:style-name="T1">(</text:span> ; <text:span text:style-name="T1">)</text:span> </text:p>
      <text:p text:style-name="P1">|<text:tab/><text:tab/><text:tab/><text:tab/>|<text:tab/>|<text:tab/><text:tab/><text:tab/><text:tab/><text:tab/><text:tab/><text:tab/><text:tab/>|<text:tab/>|__<text:tab/><text:span text:style-name="T1">47612</text:span>-<text:span text:style-name="T4">Pierre PASTOR</text:span> <text:span text:style-name="T1">(</text:span> ; <text:span text:style-name="T1">)</text:span> <text:span text:style-name="T10">M : ~ J 1440 - </text:span></text:p>
      <text:p text:style-name="P3">|<text:tab/><text:tab/><text:tab/><text:tab/>|<text:tab/>|<text:tab/><text:tab/><text:tab/><text:tab/><text:tab/><text:tab/><text:tab/><text:tab/>|<text:tab/>|<text:tab/>|__<text:tab/><text:span text:style-name="T1">95224</text:span>-<text:span text:style-name="T4">Ludovic PASTOR</text:span> <text:span text:style-name="T1">(</text:span> ; <text:span text:style-name="T1">)</text:span> </text:p>
      <text:p text:style-name="P1">|<text:tab/><text:tab/><text:tab/><text:tab/>|<text:tab/>|<text:tab/><text:tab/><text:tab/><text:tab/><text:tab/><text:tab/><text:tab/><text:tab/>|<text:tab/>|__<text:tab/><text:span text:style-name="T1">47613</text:span>-<text:span text:style-name="T7">Jacquette MARCHISIO</text:span> <text:span text:style-name="T1">(</text:span> ; <text:span text:style-name="T1">)</text:span> </text:p>
      <text:p text:style-name="P3">|<text:tab/><text:tab/><text:tab/><text:tab/>|<text:tab/>|<text:tab/><text:tab/><text:tab/><text:tab/><text:tab/><text:tab/><text:tab/><text:tab/>|<text:tab/><text:tab/>|__<text:tab/><text:span text:style-name="T1">95226</text:span>-<text:span text:style-name="T4">Jacques MARCHISIO</text:span> <text:span text:style-name="T1">(</text:span> ; <text:span text:style-name="T1">)</text:span> </text:p>
      <text:p text:style-name="P3">|<text:tab/><text:tab/><text:tab/><text:tab/>|<text:tab/>|<text:tab/><text:tab/><text:tab/><text:tab/><text:tab/><text:tab/><text:tab/><text:tab/>|<text:tab/><text:tab/>|__<text:tab/><text:span text:style-name="T1">95227</text:span>-<text:span text:style-name="T7">Isabelle ?</text:span> <text:span text:style-name="T1">(</text:span> ; <text:span text:style-name="T1">)</text:span> </text:p>
      <text:p text:style-name="P1">|<text:tab/><text:tab/><text:tab/><text:tab/>|<text:tab/>|<text:tab/><text:tab/><text:tab/><text:tab/><text:tab/><text:tab/><text:tab/><text:tab/>|__<text:tab/><text:span text:style-name="T1">23807</text:span>-<text:span text:style-name="T7">Perrinette GROSSO</text:span> <text:span text:style-name="T1">(</text:span> ; <text:span text:style-name="T1">)</text:span> </text:p>
      <text:p text:style-name="P1"><text:soft-page-break/>|<text:tab/><text:tab/><text:tab/><text:tab/>|<text:tab/>|<text:tab/><text:tab/><text:tab/><text:tab/><text:tab/><text:tab/><text:tab/><text:tab/><text:tab/>|__<text:tab/><text:span text:style-name="T1">47614</text:span>-<text:span text:style-name="T4">Anthonio GROSSO</text:span> <text:span text:style-name="T1">(</text:span> ; <text:span text:style-name="T1">D</text:span> entre J 1504 et 1509 - <text:span text:style-name="T1">)</text:span> </text:p>
      <text:p text:style-name="P3">|<text:tab/><text:tab/><text:tab/><text:tab/>|<text:tab/>|<text:tab/><text:tab/><text:tab/><text:tab/><text:tab/><text:tab/><text:tab/><text:tab/><text:tab/>|<text:tab/>|__<text:tab/><text:span text:style-name="T1">95228</text:span>-<text:span text:style-name="T4">Johano GROSSO</text:span> <text:span text:style-name="T1">(</text:span> ; <text:span text:style-name="T1">D</text:span> entre J 1483 et 1487 - <text:span text:style-name="T1">)</text:span> </text:p>
      <text:p text:style-name="P3">|<text:tab/><text:tab/><text:tab/><text:tab/>|<text:tab/>|<text:tab/><text:tab/><text:tab/><text:tab/><text:tab/><text:tab/><text:tab/><text:tab/><text:tab/>|<text:tab/>|__<text:tab/><text:span text:style-name="T1">95229</text:span>-<text:span text:style-name="T7">Johanina ?</text:span> <text:span text:style-name="T1">(</text:span> ; <text:span text:style-name="T1">D</text:span> après J 1487 - <text:span text:style-name="T1">)</text:span> </text:p>
      <text:p text:style-name="P1">|<text:tab/><text:tab/><text:tab/><text:tab/>|<text:tab/>|<text:tab/><text:tab/><text:tab/><text:tab/><text:tab/><text:tab/><text:tab/><text:tab/><text:tab/>|__<text:tab/><text:span text:style-name="T1">47615</text:span>-<text:span text:style-name="T7">Lodisia ORIGUANO</text:span> <text:span text:style-name="T1">(</text:span> ; <text:span text:style-name="T1">D</text:span> entre J 1501 et 1509 - <text:span text:style-name="T1">)</text:span> </text:p>
      <text:p text:style-name="P3">|<text:tab/><text:tab/><text:tab/><text:tab/>|<text:tab/>|<text:tab/><text:tab/><text:tab/><text:tab/><text:tab/><text:tab/><text:tab/><text:tab/><text:tab/><text:tab/>|__<text:tab/><text:span text:style-name="T1">95230</text:span>-<text:span text:style-name="T4">Johan Dagnano ORIGUANO</text:span> <text:span text:style-name="T1">(</text:span> ; <text:span text:style-name="T1">)</text:span> </text:p>
      <text:p text:style-name="P3">|<text:tab/><text:tab/><text:tab/><text:tab/>|<text:tab/>|<text:tab/><text:tab/><text:tab/><text:tab/><text:tab/><text:tab/><text:tab/><text:tab/><text:tab/><text:tab/>|__<text:tab/><text:span text:style-name="T1">95231</text:span>-<text:span text:style-name="T7">Francisca ?</text:span> <text:span text:style-name="T1">(</text:span> ; <text:span text:style-name="T1">)</text:span> </text:p>
      <text:p text:style-name="P1">|<text:tab/><text:tab/><text:tab/><text:tab/>|<text:tab/>|__<text:tab/><text:span text:style-name="T1">93</text:span>-<text:span text:style-name="T7">Marie «Catherine» ALLAVENA</text:span> <text:span text:style-name="T1">(N</text:span> ~ 1707 - ; <text:span text:style-name="T1">D</text:span> 23.9.1787 - Monaco <text:span text:style-name="T1">)</text:span> </text:p>
      <text:p text:style-name="P3">|<text:tab/><text:tab/><text:tab/><text:tab/>|<text:tab/><text:tab/>|__<text:tab/><text:span text:style-name="T1">186</text:span>-<text:span text:style-name="T4">Louis ALLAVENA</text:span> <text:span text:style-name="T1">(</text:span> ; <text:span text:style-name="T1">D</text:span> avant 1731 - <text:span text:style-name="T1">)</text:span> </text:p>
      <text:p text:style-name="P1">|<text:tab/><text:tab/><text:tab/><text:tab/>|__<text:tab/><text:span text:style-name="T1">47</text:span>-<text:span text:style-name="T7">Anne-Marie CURTI</text:span> <text:span text:style-name="T1">(N</text:span> 17.4.1747 - Monaco ; <text:span text:style-name="T1">D</text:span> 8.4.1796 - Monaco <text:span text:style-name="T1">)</text:span> </text:p>
      <text:p text:style-name="P1">|<text:tab/><text:tab/><text:tab/><text:tab/><text:tab/>|__<text:tab/><text:span text:style-name="T1">94</text:span>-<text:span text:style-name="T4">Cyprien CURTI</text:span> <text:span text:style-name="T1">(N</text:span> 27.5.1710 - La Turbie ; <text:span text:style-name="T1">D</text:span> 29.7.1758 - Monaco <text:span text:style-name="T1">)</text:span> <text:span text:style-name="T10">M : 11.11.1745 - La Turbie</text:span> </text:p>
      <text:p text:style-name="P3">|<text:tab/><text:tab/><text:tab/><text:tab/><text:tab/>|<text:tab/>|__<text:tab/><text:span text:style-name="T1">188</text:span>-<text:span text:style-name="T4">Jacques Antoine CURTI</text:span> <text:span text:style-name="T1">(</text:span> ; <text:span text:style-name="T1">D</text:span> avant 1745 - <text:span text:style-name="T1">)</text:span> <text:span text:style-name="T10">M : 10.3.1708 - La Turbie</text:span> </text:p>
      <text:p text:style-name="P3">|<text:tab/><text:tab/><text:tab/><text:tab/><text:tab/>|<text:tab/>|__<text:tab/><text:span text:style-name="T1">189</text:span>-<text:span text:style-name="T7">Anne CALUIN</text:span> <text:span text:style-name="T1">(N</text:span> ~ 1676 - ; <text:span text:style-name="T1">D</text:span> 3.5.1731 - La Turbie <text:span text:style-name="T1">)</text:span> </text:p>
      <text:p text:style-name="P1">|<text:tab/><text:tab/><text:tab/><text:tab/><text:tab/>|__<text:tab/><text:span text:style-name="T1">95</text:span>-<text:span text:style-name="T7">Speranza Marie SEGGI</text:span> <text:span text:style-name="T1">(N</text:span> 3.11.1711 - Roquebrune-Cap-Martin ; <text:span text:style-name="T1">D</text:span> 24.4.1801 - Monaco <text:span text:style-name="T1">)</text:span> </text:p>
      <text:p text:style-name="P1">|<text:tab/><text:tab/><text:tab/><text:tab/><text:tab/><text:tab/>|__<text:tab/><text:span text:style-name="T2">190(150)</text:span>-<text:span text:style-name="T4">Jacques Marie SEGGI</text:span> <text:span text:style-name="T1">(N</text:span> ~ 1674 - ; <text:span text:style-name="T1">D</text:span> 6.8.1753 - Monaco <text:span text:style-name="T1">)</text:span> <text:span text:style-name="T10">M : avant 1697 - </text:span></text:p>
      <text:p text:style-name="P1">|<text:tab/><text:tab/><text:tab/><text:tab/><text:tab/><text:tab/>|__<text:tab/><text:span text:style-name="T2">191(151)</text:span>-<text:span text:style-name="T7">Blanche (Bartholoméa) REVELLI</text:span> <text:span text:style-name="T1">(N</text:span> 25.3.1679 - Roquebrune-Cap-Martin ; <text:span text:style-name="T1">D</text:span> après 1734 - <text:span text:style-name="T1">)</text:span> </text:p>
      <text:p text:style-name="P1">|__<text:tab/><text:span text:style-name="T1">3</text:span>-<text:span text:style-name="T7">Delphine LANTERI</text:span> <text:span text:style-name="T1">(N</text:span> 18.3.1873 - Nice ; <text:span text:style-name="T1">D</text:span> 9.11.1946 - Monaco <text:span text:style-name="T1">)</text:span> </text:p>
      <text:p text:style-name="P1"><text:tab/>|__<text:tab/><text:span text:style-name="T1">6</text:span>-<text:span text:style-name="T4">Pierre LANTERI</text:span> <text:span text:style-name="T1">(N</text:span> 27.2.1849 - Nice / St Jean-Baptiste ; <text:span text:style-name="T1">D</text:span> 3.5.1917 - Monaco <text:span text:style-name="T1">)</text:span> <text:span text:style-name="T10">M : 23.12.1871 - Nice</text:span> </text:p>
      <text:p text:style-name="P1"><text:tab/>|<text:tab/>|__<text:tab/><text:span text:style-name="T1">12</text:span>-<text:span text:style-name="T4">Jules LANTERI</text:span> <text:span text:style-name="T1">(N</text:span> 2.8.1809 - Nice ; <text:span text:style-name="T1">D</text:span> 16.2.1887 - Nice <text:span text:style-name="T1">)</text:span> <text:span text:style-name="T10">M : 12.6.1842 - Nice / St Jean-Baptiste</text:span> </text:p>
      <text:p text:style-name="P1"><text:tab/>|<text:tab/>|<text:tab/>|__<text:tab/><text:span text:style-name="T1">24</text:span>-<text:span text:style-name="T4">Bernard LANTERI</text:span> <text:span text:style-name="T1">(N</text:span> ~ 1750 - ; <text:span text:style-name="T1">D</text:span> 13.2.1844 - Nice / St Dominique <text:span text:style-name="T1">)</text:span> <text:span text:style-name="T10">M : 8.1.1792 - Sospel</text:span> </text:p>
      <text:p text:style-name="P3"><text:tab/>|<text:tab/>|<text:tab/>|<text:tab/>|__<text:tab/><text:span text:style-name="T1">48</text:span>-<text:span text:style-name="T4">Jean François LANTERI</text:span> <text:span text:style-name="T1">(</text:span> ; <text:span text:style-name="T1">D</text:span> avant 1792 - <text:span text:style-name="T1">)</text:span> </text:p>
      <text:p text:style-name="P3"><text:tab/>|<text:tab/>|<text:tab/>|<text:tab/>|__<text:tab/><text:span text:style-name="T1">49</text:span>-<text:span text:style-name="T7">Anne Marie LANTERI</text:span> <text:span text:style-name="T1">(</text:span> ; <text:span text:style-name="T1">)</text:span> </text:p>
      <text:p text:style-name="P1"><text:tab/>|<text:tab/>|<text:tab/>|__<text:tab/><text:span text:style-name="T1">25</text:span>-<text:span text:style-name="T7">Marie «Catherine» OZENDA</text:span> <text:span text:style-name="T1">(N</text:span> 2.1.1770 - Sospel ; <text:span text:style-name="T1">D</text:span> avant 1833 - <text:span text:style-name="T1">)</text:span> </text:p>
      <text:p text:style-name="P1"><text:tab/>|<text:tab/>|<text:tab/><text:tab/>|__<text:tab/><text:span text:style-name="T1">50</text:span>-<text:span text:style-name="T4">Dominique OZENDA</text:span> <text:span text:style-name="T1">(N</text:span> 30.8.1723 - Sospel ; <text:span text:style-name="T1">D</text:span> après 1792 - <text:span text:style-name="T1">)</text:span> <text:span text:style-name="T10">M : 14.9.1745 - Sospel</text:span> </text:p>
      <text:p text:style-name="P1"><text:tab/>|<text:tab/>|<text:tab/><text:tab/>|<text:tab/>|__<text:tab/><text:span text:style-name="T1">100</text:span>-<text:span text:style-name="T4">Pierre OZENDA</text:span> <text:span text:style-name="T1">(</text:span> ; <text:span text:style-name="T1">D</text:span> avant 1745 - <text:span text:style-name="T1">)</text:span> <text:span text:style-name="T10">M : 18.5.1711 - Sospel</text:span> </text:p>
      <text:p text:style-name="P3"><text:tab/>|<text:tab/>|<text:tab/><text:tab/>|<text:tab/>|<text:tab/>|__<text:tab/><text:span text:style-name="T1">200</text:span>-<text:span text:style-name="T4">Marc Antoine OZENDA</text:span> <text:span text:style-name="T1">(</text:span> ; <text:span text:style-name="T1">D</text:span> avant 1711 - <text:span text:style-name="T1">)</text:span> </text:p>
      <text:p text:style-name="P1"><text:tab/>|<text:tab/>|<text:tab/><text:tab/>|<text:tab/>|__<text:tab/><text:span text:style-name="T1">101</text:span>-<text:span text:style-name="T7">Louise DALBERA</text:span> <text:span text:style-name="T1">(</text:span> ; <text:span text:style-name="T1">)</text:span> </text:p>
      <text:p text:style-name="P3"><text:tab/>|<text:tab/>|<text:tab/><text:tab/>|<text:tab/><text:tab/>|__<text:tab/><text:span text:style-name="T1">202</text:span>-<text:span text:style-name="T4">François DALBERA</text:span> <text:span text:style-name="T1">(N</text:span> avant 1711 - ; <text:span text:style-name="T1">)</text:span> </text:p>
      <text:p text:style-name="P1"><text:tab/>|<text:tab/>|<text:tab/><text:tab/>|__<text:tab/><text:span text:style-name="T1">51</text:span>-<text:span text:style-name="T7">Alexandra Marie DIANA</text:span> <text:span text:style-name="T1">(N</text:span> 10.4.1727 - Sospel ; <text:span text:style-name="T1">)</text:span> </text:p>
      <text:p text:style-name="P1"><text:tab/>|<text:tab/>|<text:tab/><text:tab/><text:tab/>|__<text:tab/><text:span text:style-name="T1">102</text:span>-<text:span text:style-name="T4">Jean François DIANA</text:span> <text:span text:style-name="T1">(N</text:span> 20.10.1703 - Sospel ; <text:span text:style-name="T1">D</text:span> après 1745 - <text:span text:style-name="T1">)</text:span> <text:span text:style-name="T10">M : 10.8.1724 - Sospel</text:span> </text:p>
      <text:p text:style-name="P3"><text:tab/>|<text:tab/>|<text:tab/><text:tab/><text:tab/>|<text:tab/>|__<text:tab/><text:span text:style-name="T1">204</text:span>-<text:span text:style-name="T4">Jean Baptiste DIANA</text:span> <text:span text:style-name="T1">(</text:span> ; <text:span text:style-name="T1">)</text:span> </text:p>
      <text:p text:style-name="P3"><text:tab/>|<text:tab/>|<text:tab/><text:tab/><text:tab/>|<text:tab/>|__<text:tab/><text:span text:style-name="T1">205</text:span>-<text:span text:style-name="T7">Jeanne ?</text:span> <text:span text:style-name="T1">(</text:span> ; <text:span text:style-name="T1">)</text:span> </text:p>
      <text:p text:style-name="P1"><text:tab/>|<text:tab/>|<text:tab/><text:tab/><text:tab/>|__<text:tab/><text:span text:style-name="T1">103</text:span>-<text:span text:style-name="T7">Victoire ALBINO</text:span> <text:span text:style-name="T1">(N</text:span> 4.12.1701 - Sospel ; <text:span text:style-name="T1">)</text:span> </text:p>
      <text:p text:style-name="P3"><text:tab/>|<text:tab/>|<text:tab/><text:tab/><text:tab/><text:tab/>|__<text:tab/><text:span text:style-name="T1">206</text:span>-<text:span text:style-name="T4">Dominique ALBINO</text:span> <text:span text:style-name="T1">(</text:span> ; <text:span text:style-name="T1">)</text:span> <text:span text:style-name="T10">M : avant 1699 - </text:span></text:p>
      <text:p text:style-name="P3"><text:tab/>|<text:tab/>|<text:tab/><text:tab/><text:tab/><text:tab/>|__<text:tab/><text:span text:style-name="T1">207</text:span>-<text:span text:style-name="T7">Andrivette ?</text:span> <text:span text:style-name="T1">(</text:span> ; <text:span text:style-name="T1">)</text:span> </text:p>
      <text:p text:style-name="P1"><text:tab/>|<text:tab/>|__<text:tab/><text:span text:style-name="T1">13</text:span>-<text:span text:style-name="T7">Marie CURTI</text:span> <text:span text:style-name="T1">(N</text:span> 5.2.1818 - Nice / Ste Réparate ; <text:span text:style-name="T1">D</text:span> 22.2.1852 - Nice / St Jean-Baptiste <text:span text:style-name="T1">)</text:span> </text:p>
      <text:p text:style-name="P1"><text:tab/>|<text:tab/><text:tab/>|__<text:tab/><text:span text:style-name="T1">26</text:span>-<text:span text:style-name="T4">Horace CURTI</text:span> <text:span text:style-name="T1">(N</text:span> 12.11.1784 - Nice / Ste Réparate ; <text:span text:style-name="T1">D</text:span> 26.5.1874 - Nice <text:span text:style-name="T1">)</text:span> <text:span text:style-name="T10">M : 14.7.1809 - Nice</text:span> </text:p>
      <text:p text:style-name="P1"><text:tab/>|<text:tab/><text:tab/>|<text:tab/>|__<text:tab/><text:span text:style-name="T1">52</text:span>-<text:span text:style-name="T4">Barthélemy CURTI</text:span> <text:span text:style-name="T1">(N</text:span> ~ 1763 - ; <text:span text:style-name="T1">D</text:span> 4.8.1806 - Nice <text:span text:style-name="T1">)</text:span> <text:span text:style-name="T10">M : 30.10.1783 - Nice / Ste Réparate</text:span> </text:p>
      <text:p text:style-name="P1"><text:tab/>|<text:tab/><text:tab/>|<text:tab/>|<text:tab/>|__<text:tab/><text:span text:style-name="T1">104</text:span>-<text:span text:style-name="T4">François CURTI</text:span> <text:span text:style-name="T1">(</text:span> ; <text:span text:style-name="T1">D</text:span> entre 1763 et 1783 - <text:span text:style-name="T1">)</text:span> <text:span text:style-name="T10">M : 9.10.1755 - Nice / Ste Réparate</text:span> </text:p>
      <text:p text:style-name="P3"><text:tab/>|<text:tab/><text:tab/>|<text:tab/>|<text:tab/>|<text:tab/>|__<text:tab/><text:span text:style-name="T1">208</text:span>-<text:span text:style-name="T4">Barthélemy CURTI</text:span> <text:span text:style-name="T1">(</text:span> ; <text:span text:style-name="T1">D</text:span> avant 1755 - <text:span text:style-name="T1">)</text:span> </text:p>
      <text:p text:style-name="P1"><text:tab/>|<text:tab/><text:tab/>|<text:tab/>|<text:tab/>|__<text:tab/><text:span text:style-name="T1">105</text:span>-<text:span text:style-name="T7">Marie «Benoite» Ludovique BARNOIN</text:span> <text:span text:style-name="T1">(N</text:span> 27.6.1738 - Nice / Ste Réparate ; <text:span text:style-name="T1">D</text:span> après 1806 - <text:span text:style-name="T1">)</text:span> </text:p>
      <text:p text:style-name="P1"><text:tab/>|<text:tab/><text:tab/>|<text:tab/>|<text:tab/><text:tab/>|__<text:tab/><text:span text:style-name="T1">210</text:span>-<text:span text:style-name="T4">Honoré BARNOIN</text:span> <text:span text:style-name="T1">(N</text:span> 23.2.1693 - Nice / Ste Réparate ; <text:span text:style-name="T1">D</text:span> après 1755 - <text:span text:style-name="T1">)</text:span> <text:span text:style-name="T10">M : 1.1720 - Nice / Ste Réparate</text:span> </text:p>
      <text:p text:style-name="P1"><text:tab/>|<text:tab/><text:tab/>|<text:tab/>|<text:tab/><text:tab/>|<text:tab/>|__<text:tab/><text:span text:style-name="T1">420</text:span>-<text:span text:style-name="T4">Jean Louis BARNOIN</text:span> <text:span text:style-name="T1">(</text:span> ; <text:span text:style-name="T1">)</text:span> <text:span text:style-name="T10">M : 30.11.1690 - Nice / Ste Réparate</text:span> </text:p>
      <text:p text:style-name="P3"><text:tab/>|<text:tab/><text:tab/>|<text:tab/>|<text:tab/><text:tab/>|<text:tab/>|<text:tab/>|__<text:tab/><text:span text:style-name="T1">840</text:span>-<text:span text:style-name="T4">Jean BARNOIN</text:span> <text:span text:style-name="T1">(</text:span> ; <text:span text:style-name="T1">D</text:span> avant 1690 - <text:span text:style-name="T1">)</text:span> </text:p>
      <text:p text:style-name="P1"><text:tab/>|<text:tab/><text:tab/>|<text:tab/>|<text:tab/><text:tab/>|<text:tab/>|__<text:tab/><text:span text:style-name="T1">421</text:span>-<text:span text:style-name="T7">Lucrèce MORRAGLIO</text:span> <text:span text:style-name="T1">(</text:span> ; <text:span text:style-name="T1">)</text:span> </text:p>
      <text:p text:style-name="P3"><text:tab/>|<text:tab/><text:tab/>|<text:tab/>|<text:tab/><text:tab/>|<text:tab/><text:tab/>|__<text:tab/><text:span text:style-name="T1">842</text:span>-<text:span text:style-name="T4">Augustin MORRAGLIO</text:span> <text:span text:style-name="T1">(</text:span> ; <text:span text:style-name="T1">)</text:span> </text:p>
      <text:p text:style-name="P1"><text:tab/>|<text:tab/><text:tab/>|<text:tab/>|<text:tab/><text:tab/>|__<text:tab/><text:span text:style-name="T1">211</text:span>-<text:span text:style-name="T7">Marie Catherine CUGGIA</text:span> <text:span text:style-name="T1">(N</text:span> 18.8.1698 - Nice / Ste Réparate ; <text:span text:style-name="T1">)</text:span> </text:p>
      <text:p text:style-name="P3"><text:tab/>|<text:tab/><text:tab/>|<text:tab/>|<text:tab/><text:tab/><text:tab/>|__<text:tab/><text:span text:style-name="T1">422</text:span>-<text:span text:style-name="T4">Jean François CUGGIA</text:span> <text:span text:style-name="T1">(</text:span> ; <text:span text:style-name="T1">)</text:span> <text:span text:style-name="T10">M : 23.11.1692 - Nice / Ste Réparate</text:span> </text:p>
      <text:p text:style-name="P3"><text:tab/>|<text:tab/><text:tab/>|<text:tab/>|<text:tab/><text:tab/><text:tab/>|__<text:tab/><text:span text:style-name="T1">423</text:span>-<text:span text:style-name="T7">Anne Marie ?</text:span> <text:span text:style-name="T1">(</text:span> ; <text:span text:style-name="T1">)</text:span> </text:p>
      <text:p text:style-name="P1"><text:tab/>|<text:tab/><text:tab/>|<text:tab/>|__<text:tab/><text:span text:style-name="T1">53</text:span>-<text:span text:style-name="T7">Marie «Catherine» TIBERT</text:span> <text:span text:style-name="T1">(N</text:span> 16.6.1765 - Nice / Ste Réparate ; <text:span text:style-name="T1">D</text:span> entre 1825 et 1828 - <text:span text:style-name="T1">)</text:span> </text:p>
      <text:p text:style-name="P1"><text:tab/>|<text:tab/><text:tab/>|<text:tab/><text:tab/>|__<text:tab/><text:span text:style-name="T1">106</text:span>-<text:span text:style-name="T4">Horace TIBERT</text:span> <text:span text:style-name="T1">(N</text:span> 26.9.1729 - Nice / Ste Hélène ; <text:span text:style-name="T1">D</text:span> 11.2.1809 - Nice <text:span text:style-name="T1">)</text:span> <text:span text:style-name="T10">M : 29.10.1752 - Nice / Ste Réparate</text:span> </text:p>
      <text:p text:style-name="P1"><text:tab/>|<text:tab/><text:tab/>|<text:tab/><text:tab/>|<text:tab/>|__<text:tab/><text:span text:style-name="T1">212</text:span>-<text:span text:style-name="T4">Jean Baptiste TIBERT</text:span> <text:span text:style-name="T1">(</text:span> ; <text:span text:style-name="T1">D</text:span> avant 1752 - <text:span text:style-name="T1">)</text:span> <text:span text:style-name="T10">M : 17.10.1728 - Nice / Ste Hélène</text:span> </text:p>
      <text:p text:style-name="P3"><text:tab/>|<text:tab/><text:tab/>|<text:tab/><text:tab/>|<text:tab/>|<text:tab/>|__<text:tab/><text:span text:style-name="T1">424</text:span>-<text:span text:style-name="T4">Horace TIBERT</text:span> <text:span text:style-name="T1">(N</text:span> ~ 1681 - ; <text:span text:style-name="T1">D</text:span> 14.10.1734 - Nice / Ste Réparate <text:span text:style-name="T1">)</text:span> </text:p>
      <text:p text:style-name="P1"><text:tab/>|<text:tab/><text:tab/>|<text:tab/><text:tab/>|<text:tab/>|__<text:tab/><text:span text:style-name="T1">213</text:span>-<text:span text:style-name="T7">Marie Madeleine ICARDI</text:span> <text:span text:style-name="T1">(</text:span> ; <text:span text:style-name="T1">)</text:span> </text:p>
      <text:p text:style-name="P3"><text:tab/>|<text:tab/><text:tab/>|<text:tab/><text:tab/>|<text:tab/><text:tab/>|__<text:tab/><text:span text:style-name="T1">426</text:span>-<text:span text:style-name="T4">Ludovic ICARDI</text:span> <text:span text:style-name="T1">(</text:span> ; <text:span text:style-name="T1">D</text:span> après 1728 - <text:span text:style-name="T1">)</text:span> </text:p>
      <text:p text:style-name="P1"><text:tab/>|<text:tab/><text:tab/>|<text:tab/><text:tab/>|__<text:tab/><text:span text:style-name="T1">107</text:span>-<text:span text:style-name="T7">Anne Marie MARIA</text:span> <text:span text:style-name="T1">(</text:span> ; <text:span text:style-name="T1">D</text:span> avant 1809 - <text:span text:style-name="T1">)</text:span> </text:p>
      <text:p text:style-name="P3"><text:tab/>|<text:tab/><text:tab/>|<text:tab/><text:tab/><text:tab/>|__<text:tab/><text:span text:style-name="T1">214</text:span>-<text:span text:style-name="T4">Barthélemy MARIA</text:span> <text:span text:style-name="T1">(</text:span> ; <text:span text:style-name="T1">D</text:span> avant 1752 - <text:span text:style-name="T1">)</text:span> </text:p>
      <text:p text:style-name="P1"><text:tab/>|<text:tab/><text:tab/>|__<text:tab/><text:span text:style-name="T1">27</text:span>-<text:span text:style-name="T7">Marie «Lucrèce» ARDISSON</text:span> <text:span text:style-name="T1">(N</text:span> 19.1.1791 - Nice / Ste Réparate ; <text:span text:style-name="T1">D</text:span> 26.5.1867 - Nice <text:span text:style-name="T1">)</text:span> </text:p>
      <text:p text:style-name="P1"><text:tab/>|<text:tab/><text:tab/><text:tab/>|__<text:tab/><text:span text:style-name="T1">54</text:span>-<text:span text:style-name="T4">Jean Baptiste ARDISSON</text:span> <text:span text:style-name="T1">(N</text:span> 13.9.1765 - Nice / Ste Réparate ; <text:span text:style-name="T1">D</text:span> 17.8.1826 - Nice / St Martin <text:span text:style-name="T1">)</text:span> <text:span text:style-name="T10">M : 14.5.1785 - Nice / Ste Réparate</text:span> </text:p>
      <text:p text:style-name="P1"><text:soft-page-break/><text:tab/>|<text:tab/><text:tab/><text:tab/>|<text:tab/>|__<text:tab/><text:span text:style-name="T1">108</text:span>-<text:span text:style-name="T4">Jules ARDISSON</text:span> <text:span text:style-name="T1">(N</text:span> 16.4.1739 - Nice / Ste Réparate ; <text:span text:style-name="T1">D</text:span> entre 1785 et 1826 - <text:span text:style-name="T1">)</text:span> <text:span text:style-name="T10">M : 23.8.1760 - Nice / St Martin</text:span> </text:p>
      <text:p text:style-name="P1"><text:tab/>|<text:tab/><text:tab/><text:tab/>|<text:tab/>|<text:tab/>|__<text:tab/><text:span text:style-name="T1">216</text:span>-<text:span text:style-name="T4">Pierre ARDISSON</text:span> <text:span text:style-name="T1">(N</text:span> 30.3.1711 - Nice / Ste Réparate ; <text:span text:style-name="T1">)</text:span> <text:span text:style-name="T10">M : 18.8.1737 - Nice / Ste Réparate</text:span> </text:p>
      <text:p text:style-name="P1"><text:tab/>|<text:tab/><text:tab/><text:tab/>|<text:tab/>|<text:tab/>|<text:tab/>|__<text:tab/><text:span text:style-name="T1">432</text:span>-<text:span text:style-name="T4">Pierre ARDISSON</text:span> <text:span text:style-name="T1">(N</text:span> 9.2.1670 - Nice / Ste Réparate ; <text:span text:style-name="T1">D</text:span> avant 1737 - <text:span text:style-name="T1">)</text:span> <text:span text:style-name="T10">M : 26.11.1690 - Nice / Ste Réparate</text:span> </text:p>
      <text:p text:style-name="P3"><text:tab/>|<text:tab/><text:tab/><text:tab/>|<text:tab/>|<text:tab/>|<text:tab/>|<text:tab/>|__<text:tab/><text:span text:style-name="T1">864</text:span>-<text:span text:style-name="T4">Antoine ARDISSON</text:span> <text:span text:style-name="T1">(</text:span> ; <text:span text:style-name="T1">)</text:span> </text:p>
      <text:p text:style-name="P3"><text:tab/>|<text:tab/><text:tab/><text:tab/>|<text:tab/>|<text:tab/>|<text:tab/>|<text:tab/>|__<text:tab/><text:span text:style-name="T1">865</text:span>-<text:span text:style-name="T7">Françoise ?</text:span> <text:span text:style-name="T1">(</text:span> ; <text:span text:style-name="T1">)</text:span> </text:p>
      <text:p text:style-name="P1"><text:tab/>|<text:tab/><text:tab/><text:tab/>|<text:tab/>|<text:tab/>|<text:tab/>|__<text:tab/><text:span text:style-name="T1">433</text:span>-<text:span text:style-name="T7">Marie Marguerite MUSSO</text:span> <text:span text:style-name="T1">(N</text:span> 7.1.1675 - Nice / Ste Réparate ; <text:span text:style-name="T1">)</text:span> </text:p>
      <text:p text:style-name="P1"><text:tab/>|<text:tab/><text:tab/><text:tab/>|<text:tab/>|<text:tab/>|<text:tab/><text:tab/>|__<text:tab/><text:span text:style-name="T1">866</text:span>-<text:span text:style-name="T4">Thomas MUSSO</text:span> <text:span text:style-name="T1">(N</text:span> 27.5.1648 - Nice / Ste Réparate ; <text:span text:style-name="T1">)</text:span> <text:span text:style-name="T10">M : 11.1.1671 - Nice / Ste Réparate</text:span> </text:p>
      <text:p text:style-name="P3"><text:tab/>|<text:tab/><text:tab/><text:tab/>|<text:tab/>|<text:tab/>|<text:tab/><text:tab/>|<text:tab/>|__<text:tab/><text:span text:style-name="T1">1732</text:span>-<text:span text:style-name="T4">Emmanuel MUSSO</text:span> <text:span text:style-name="T1">(</text:span> ; <text:span text:style-name="T1">)</text:span> </text:p>
      <text:p text:style-name="P3"><text:tab/>|<text:tab/><text:tab/><text:tab/>|<text:tab/>|<text:tab/>|<text:tab/><text:tab/>|<text:tab/>|__<text:tab/><text:span text:style-name="T1">1733</text:span>-<text:span text:style-name="T7">Catherine ?</text:span> <text:span text:style-name="T1">(</text:span> ; <text:span text:style-name="T1">)</text:span> </text:p>
      <text:p text:style-name="P1"><text:tab/>|<text:tab/><text:tab/><text:tab/>|<text:tab/>|<text:tab/>|<text:tab/><text:tab/>|__<text:tab/><text:span text:style-name="T1">867</text:span>-<text:span text:style-name="T7">Angélique MAISTRE</text:span> <text:span text:style-name="T1">(N</text:span> 31.7.1650 - Nice / Ste Réparate ; <text:span text:style-name="T1">D</text:span> 10.12.1688 - Nice / St François <text:span text:style-name="T1">)</text:span> </text:p>
      <text:p text:style-name="P1"><text:tab/>|<text:tab/><text:tab/><text:tab/>|<text:tab/>|<text:tab/>|<text:tab/><text:tab/><text:tab/>|__<text:tab/><text:span text:style-name="T1">1734</text:span>-<text:span text:style-name="T4">Jean Baptiste MAISTRE</text:span> <text:span text:style-name="T1">(</text:span> ; <text:span text:style-name="T1">)</text:span> <text:span text:style-name="T10">M : 1.12.1640 - Nice / Ste Réparate</text:span> </text:p>
      <text:p text:style-name="P3"><text:tab/>|<text:tab/><text:tab/><text:tab/>|<text:tab/>|<text:tab/>|<text:tab/><text:tab/><text:tab/>|<text:tab/>|__<text:tab/><text:span text:style-name="T1">3468</text:span>-<text:span text:style-name="T4">Joseph MAISTRE</text:span> <text:span text:style-name="T1">(</text:span> ; <text:span text:style-name="T1">D</text:span> avant 1640 - <text:span text:style-name="T1">)</text:span> </text:p>
      <text:p text:style-name="P1"><text:tab/>|<text:tab/><text:tab/><text:tab/>|<text:tab/>|<text:tab/>|<text:tab/><text:tab/><text:tab/>|__<text:tab/><text:span text:style-name="T1">1735</text:span>-<text:span text:style-name="T7">Pironela PASTOR</text:span> <text:span text:style-name="T1">(</text:span> ; <text:span text:style-name="T1">)</text:span> </text:p>
      <text:p text:style-name="P3"><text:tab/>|<text:tab/><text:tab/><text:tab/>|<text:tab/>|<text:tab/>|<text:tab/><text:tab/><text:tab/><text:tab/>|__<text:tab/><text:span text:style-name="T1">3470</text:span>-<text:span text:style-name="T4">Pierre PASTOR</text:span> <text:span text:style-name="T1">(</text:span> ; <text:span text:style-name="T1">D</text:span> avant 1640 - <text:span text:style-name="T1">)</text:span> </text:p>
      <text:p text:style-name="P1"><text:tab/>|<text:tab/><text:tab/><text:tab/>|<text:tab/>|<text:tab/>|__<text:tab/><text:span text:style-name="T1">217</text:span>-<text:span text:style-name="T7">Marie «Angélique» NIGIO</text:span> <text:span text:style-name="T1">(N</text:span> 21.5.1718 - Nice / Ste Réparate ; <text:span text:style-name="T1">)</text:span> </text:p>
      <text:p text:style-name="P1"><text:tab/>|<text:tab/><text:tab/><text:tab/>|<text:tab/>|<text:tab/><text:tab/>|__<text:tab/><text:span text:style-name="T1">434</text:span>-<text:span text:style-name="T4">Jules NIGIO</text:span> <text:span text:style-name="T1">(N</text:span> 15.10.1694 - Nice / Ste Réparate ; <text:span text:style-name="T1">D</text:span> 26.3.1735 - Nice / Ste Réparate <text:span text:style-name="T1">)</text:span> <text:span text:style-name="T10">M : 3.3.1715 - Nice / Ste Réparate</text:span> </text:p>
      <text:p text:style-name="P1"><text:tab/>|<text:tab/><text:tab/><text:tab/>|<text:tab/>|<text:tab/><text:tab/>|<text:tab/>|__<text:tab/><text:span text:style-name="T1">868</text:span>-<text:span text:style-name="T4">Barthélemy NIGIO</text:span> <text:span text:style-name="T1">(</text:span> ; <text:span text:style-name="T1">)</text:span> <text:span text:style-name="T10">M : 6.11.1689 - Nice / Ste Réparate</text:span> </text:p>
      <text:p text:style-name="P3"><text:tab/>|<text:tab/><text:tab/><text:tab/>|<text:tab/>|<text:tab/><text:tab/>|<text:tab/>|<text:tab/>|__<text:tab/><text:span text:style-name="T1">1736</text:span>-<text:span text:style-name="T4">Jean Baptiste NIGIO</text:span> <text:span text:style-name="T1">(</text:span> ; <text:span text:style-name="T1">D</text:span> avant 1689 - <text:span text:style-name="T1">)</text:span> </text:p>
      <text:p text:style-name="P1"><text:tab/>|<text:tab/><text:tab/><text:tab/>|<text:tab/>|<text:tab/><text:tab/>|<text:tab/>|__<text:tab/><text:span text:style-name="T1">869</text:span>-<text:span text:style-name="T7">Jeannette DAVIGA</text:span> <text:span text:style-name="T1">(</text:span> ; <text:span text:style-name="T1">)</text:span> </text:p>
      <text:p text:style-name="P3"><text:tab/>|<text:tab/><text:tab/><text:tab/>|<text:tab/>|<text:tab/><text:tab/>|<text:tab/><text:tab/>|__<text:tab/><text:span text:style-name="T1">1738</text:span>-<text:span text:style-name="T4">Dominique DAVIGA</text:span> <text:span text:style-name="T1">(</text:span> ; <text:span text:style-name="T1">D</text:span> avant 1689 - <text:span text:style-name="T1">)</text:span> </text:p>
      <text:p text:style-name="P1"><text:tab/>|<text:tab/><text:tab/><text:tab/>|<text:tab/>|<text:tab/><text:tab/>|__<text:tab/><text:span text:style-name="T1">435</text:span>-<text:span text:style-name="T7">Marie Camille REVELLA</text:span> <text:span text:style-name="T1">(N</text:span> 10.10.1688 - Nice / Ste Réparate ; <text:span text:style-name="T1">)</text:span> </text:p>
      <text:p text:style-name="P1"><text:tab/>|<text:tab/><text:tab/><text:tab/>|<text:tab/>|<text:tab/><text:tab/><text:tab/>|__<text:tab/><text:span text:style-name="T1">870</text:span>-<text:span text:style-name="T4">Jean Antoine REVELLA</text:span> <text:span text:style-name="T1">(</text:span> ; <text:span text:style-name="T1">D</text:span> avant 1715 - <text:span text:style-name="T1">)</text:span> <text:span text:style-name="T10">M : 29.10.1688 - Lucéram</text:span> </text:p>
      <text:p text:style-name="P3"><text:tab/>|<text:tab/><text:tab/><text:tab/>|<text:tab/>|<text:tab/><text:tab/><text:tab/>|<text:tab/>|__<text:tab/><text:span text:style-name="T1">1740</text:span>-<text:span text:style-name="T4">Louis REVELLA</text:span> <text:span text:style-name="T1">(</text:span> ; <text:span text:style-name="T1">)</text:span> </text:p>
      <text:p text:style-name="P1"><text:tab/>|<text:tab/><text:tab/><text:tab/>|<text:tab/>|<text:tab/><text:tab/><text:tab/>|__<text:tab/><text:span text:style-name="T1">871</text:span>-<text:span text:style-name="T7">Honorade BARRALIS</text:span> <text:span text:style-name="T1">(</text:span> ; <text:span text:style-name="T1">)</text:span> </text:p>
      <text:p text:style-name="P3"><text:tab/>|<text:tab/><text:tab/><text:tab/>|<text:tab/>|<text:tab/><text:tab/><text:tab/><text:tab/>|__<text:tab/><text:span text:style-name="T1">1742</text:span>-<text:span text:style-name="T4">Jean BARRALIS</text:span> <text:span text:style-name="T1">(</text:span> ; <text:span text:style-name="T1">)</text:span> </text:p>
      <text:p text:style-name="P1"><text:tab/>|<text:tab/><text:tab/><text:tab/>|<text:tab/>|__<text:tab/><text:span text:style-name="T1">109</text:span>-<text:span text:style-name="T7">Marie Batistine COTTO</text:span> <text:span text:style-name="T1">(N</text:span> 6.2.1735 - Nice / Ste Réparate ; <text:span text:style-name="T1">)</text:span> </text:p>
      <text:p text:style-name="P1"><text:tab/>|<text:tab/><text:tab/><text:tab/>|<text:tab/><text:tab/>|__<text:tab/><text:span text:style-name="T1">218</text:span>-<text:span text:style-name="T4">Jean «François» COTTO</text:span> <text:span text:style-name="T1">(N</text:span> 26.2.1696 - Nice / Ste Réparate ; <text:span text:style-name="T1">)</text:span> <text:span text:style-name="T10">M : 26.5.1732 - Nice / Ste Réparate</text:span> </text:p>
      <text:p text:style-name="P3"><text:tab/>|<text:tab/><text:tab/><text:tab/>|<text:tab/><text:tab/>|<text:tab/>|__<text:tab/><text:span text:style-name="T1">436</text:span>-<text:span text:style-name="T4">François COTTO</text:span> <text:span text:style-name="T1">(</text:span> ; <text:span text:style-name="T1">D</text:span> avant 1723 - <text:span text:style-name="T1">)</text:span> </text:p>
      <text:p text:style-name="P3"><text:tab/>|<text:tab/><text:tab/><text:tab/>|<text:tab/><text:tab/>|<text:tab/>|__<text:tab/><text:span text:style-name="T1">437</text:span>-<text:span text:style-name="T7">Ludovique ?</text:span> <text:span text:style-name="T1">(</text:span> ; <text:span text:style-name="T1">)</text:span> </text:p>
      <text:p text:style-name="P1"><text:tab/>|<text:tab/><text:tab/><text:tab/>|<text:tab/><text:tab/>|__<text:tab/><text:span text:style-name="T1">219</text:span>-<text:span text:style-name="T7">Marie MAURANDI</text:span> <text:span text:style-name="T1">(</text:span> ; <text:span text:style-name="T1">)</text:span> </text:p>
      <text:p text:style-name="P3"><text:tab/>|<text:tab/><text:tab/><text:tab/>|<text:tab/><text:tab/><text:tab/>|__<text:tab/><text:span text:style-name="T1">438</text:span>-<text:span text:style-name="T4">Georges MAURANDI</text:span> <text:span text:style-name="T1">(</text:span> ; <text:span text:style-name="T1">D</text:span> avant 1723 - <text:span text:style-name="T1">)</text:span> </text:p>
      <text:p text:style-name="P1"><text:tab/>|<text:tab/><text:tab/><text:tab/>|__<text:tab/><text:span text:style-name="T1">55</text:span>-<text:span text:style-name="T7">Thérèse VERANI</text:span> <text:span text:style-name="T1">(N</text:span> 29.1.1761 - L'Escarène ; <text:span text:style-name="T1">D</text:span> entre 1809 et 1867 - <text:span text:style-name="T1">)</text:span> </text:p>
      <text:p text:style-name="P1"><text:tab/>|<text:tab/><text:tab/><text:tab/><text:tab/>|__<text:tab/><text:span text:style-name="T1">110</text:span>-<text:span text:style-name="T4">Antoine François VERANI</text:span> <text:span text:style-name="T1">(N</text:span> 5.7.1733 - L'Escarène ; <text:span text:style-name="T1">D</text:span> 3.3.1776 - L'Escarène <text:span text:style-name="T1">)</text:span> <text:span text:style-name="T10">M : 18.8.1757 - L'Escarène</text:span> </text:p>
      <text:p text:style-name="P3"><text:tab/>|<text:tab/><text:tab/><text:tab/><text:tab/>|<text:tab/>|__<text:tab/><text:span text:style-name="T1">220</text:span>-<text:span text:style-name="T4">Jean VERANI</text:span> <text:span text:style-name="T1">(</text:span> ; <text:span text:style-name="T1">D</text:span> avant 1757 - <text:span text:style-name="T1">)</text:span> <text:span text:style-name="T10">M : 29.8.1731 - L'Escarène</text:span> </text:p>
      <text:p text:style-name="P1"><text:tab/>|<text:tab/><text:tab/><text:tab/><text:tab/>|<text:tab/>|__<text:tab/><text:span text:style-name="T1">221</text:span>-<text:span text:style-name="T7">Marie Françoise GIACOBI</text:span> <text:span text:style-name="T1">(</text:span> ; <text:span text:style-name="T1">)</text:span> </text:p>
      <text:p text:style-name="P3"><text:tab/>|<text:tab/><text:tab/><text:tab/><text:tab/>|<text:tab/><text:tab/>|__<text:tab/><text:span text:style-name="T1">442</text:span>-<text:span text:style-name="T4">Jean Michel GIACOBI</text:span> <text:span text:style-name="T1">(</text:span> ; <text:span text:style-name="T1">D</text:span> avant 1731 - <text:span text:style-name="T1">)</text:span> </text:p>
      <text:p text:style-name="P1"><text:tab/>|<text:tab/><text:tab/><text:tab/><text:tab/>|__<text:tab/><text:span text:style-name="T1">111</text:span>-<text:span text:style-name="T7">Thérèse BLANCHI</text:span> <text:span text:style-name="T1">(N</text:span> ~ 1711 - ; <text:span text:style-name="T1">D</text:span> 2.7.1786 - L'Escarène <text:span text:style-name="T1">)</text:span> </text:p>
      <text:p text:style-name="P3"><text:tab/>|<text:tab/><text:tab/><text:tab/><text:tab/><text:tab/>|__<text:tab/><text:span text:style-name="T1">222</text:span>-<text:span text:style-name="T4">Marc Antoine BLANCHI</text:span> <text:span text:style-name="T1">(</text:span> ; <text:span text:style-name="T1">)</text:span> </text:p>
      <text:p text:style-name="P1"><text:tab/>|__<text:tab/><text:span text:style-name="T1">7</text:span>-<text:span text:style-name="T7">Antoinette Louise NÈGRE</text:span> <text:span text:style-name="T1">(N</text:span> 12.10.1841 - Nice / St Jean-Baptiste ; <text:span text:style-name="T1">D</text:span> 10.11.1879 - Nice <text:span text:style-name="T1">)</text:span> </text:p>
      <text:p text:style-name="P1"><text:tab/><text:tab/>|__<text:tab/><text:span text:style-name="T1">14</text:span>-<text:span text:style-name="T4">Jacques «François» NÈGRE</text:span> <text:span text:style-name="T1">(N</text:span> 14.12.1797 - Nice ; <text:span text:style-name="T1">D</text:span> 2.2.1877 - Nice <text:span text:style-name="T1">)</text:span> <text:span text:style-name="T10">M : 27.1.1830 - Nice / Cimiez</text:span> </text:p>
      <text:p text:style-name="P1"><text:tab/><text:tab/>|<text:tab/>|__<text:tab/><text:span text:style-name="T1">28</text:span>-<text:span text:style-name="T4">Annibal (François) NÈGRE</text:span> <text:span text:style-name="T1">(N</text:span> ~ 1760 - ; <text:span text:style-name="T1">D</text:span> 29.6.1830 - Nice / St Martin <text:span text:style-name="T1">)</text:span> <text:span text:style-name="T10">M : 30.1.1797 - Nice</text:span> </text:p>
      <text:p text:style-name="P3"><text:tab/><text:tab/>|<text:tab/>|<text:tab/>|__<text:tab/><text:span text:style-name="T1">56</text:span>-<text:span text:style-name="T4">Antoine NÈGRE</text:span> <text:span text:style-name="T1">(</text:span> ; <text:span text:style-name="T1">D</text:span> avant 1785 - <text:span text:style-name="T1">)</text:span> </text:p>
      <text:p text:style-name="P3"><text:tab/><text:tab/>|<text:tab/>|<text:tab/>|__<text:tab/><text:span text:style-name="T1">57</text:span>-<text:span text:style-name="T7">Félicité MAURELLE</text:span> <text:span text:style-name="T1">(</text:span> ; <text:span text:style-name="T1">D</text:span> avant 1797 - <text:span text:style-name="T1">)</text:span> </text:p>
      <text:p text:style-name="P1"><text:tab/><text:tab/>|<text:tab/>|__<text:tab/><text:span text:style-name="T1">29</text:span>-<text:span text:style-name="T7">Marie «Angélique» MAIFFRET</text:span> <text:span text:style-name="T1">(N</text:span> 10.4.1769 - Nice / Ste Réparate ; <text:span text:style-name="T1">D</text:span> 8.2.1809 - Nice <text:span text:style-name="T1">)</text:span> </text:p>
      <text:p text:style-name="P1"><text:tab/><text:tab/>|<text:tab/><text:tab/>|__<text:tab/><text:span text:style-name="T1">58</text:span>-<text:span text:style-name="T4">Jules MAIFFRET</text:span> <text:span text:style-name="T1">(N</text:span> 15.12.1744 - Nice / Ste Réparate ; <text:span text:style-name="T1">D</text:span> entre 1809 et 1841 - <text:span text:style-name="T1">)</text:span> <text:span text:style-name="T10">M : 25.10.1763 - Nice / Ste Réparate</text:span> </text:p>
      <text:p text:style-name="P1"><text:tab/><text:tab/>|<text:tab/><text:tab/>|<text:tab/>|__<text:tab/><text:span text:style-name="T1">116</text:span>-<text:span text:style-name="T4">Jean César MAIFFRET</text:span> <text:span text:style-name="T1">(N</text:span> 17.10.1708 - Nice / Ste Réparate ; <text:span text:style-name="T1">D</text:span> avant 1763 - <text:span text:style-name="T1">)</text:span> <text:span text:style-name="T10">M : 9.11.1738 - Nice / Ste Réparate</text:span> </text:p>
      <text:p text:style-name="P1"><text:tab/><text:tab/>|<text:tab/><text:tab/>|<text:tab/>|<text:tab/>|__<text:tab/><text:span text:style-name="T1">232</text:span>-<text:span text:style-name="T4">André MAIFFRET</text:span> <text:span text:style-name="T1">(</text:span> ; <text:span text:style-name="T1">D</text:span> avant 1738 - <text:span text:style-name="T1">)</text:span> <text:span text:style-name="T10">M : 26.2.1702 - Nice / Ste Réparate</text:span> </text:p>
      <text:p text:style-name="P1"><text:tab/><text:tab/>|<text:tab/><text:tab/>|<text:tab/>|<text:tab/>|<text:tab/>|__<text:tab/><text:span text:style-name="T1">464</text:span>-<text:span text:style-name="T4">Bernardin MAIFFRET</text:span> <text:span text:style-name="T1">(</text:span> ; <text:span text:style-name="T1">)</text:span> <text:span text:style-name="T10">M : 23.11.1664 - Nice / Ste Réparate</text:span> </text:p>
      <text:p text:style-name="P1"><text:tab/><text:tab/>|<text:tab/><text:tab/>|<text:tab/>|<text:tab/>|<text:tab/>|<text:tab/>|__<text:tab/><text:span text:style-name="T1">928</text:span>-<text:span text:style-name="T4">Barthélemy MAIFFRET</text:span> <text:span text:style-name="T1">(</text:span> ; <text:span text:style-name="T1">)</text:span> <text:span text:style-name="T10">M : 30.1.1633 - Nice / Ste Réparate</text:span> </text:p>
      <text:p text:style-name="P3"><text:tab/><text:tab/>|<text:tab/><text:tab/>|<text:tab/>|<text:tab/>|<text:tab/>|<text:tab/>|<text:tab/>|__<text:tab/><text:span text:style-name="T1">1856</text:span>-<text:span text:style-name="T4">Antoine MAIFFRET</text:span> <text:span text:style-name="T1">(</text:span> ; <text:span text:style-name="T1">)</text:span> </text:p>
      <text:p text:style-name="P1"><text:tab/><text:tab/>|<text:tab/><text:tab/>|<text:tab/>|<text:tab/>|<text:tab/>|<text:tab/>|__<text:tab/><text:span text:style-name="T1">929</text:span>-<text:span text:style-name="T7">Antoinette BONAFIGLIA</text:span> <text:span text:style-name="T1">(</text:span> ; <text:span text:style-name="T1">)</text:span> </text:p>
      <text:p text:style-name="P3"><text:tab/><text:tab/>|<text:tab/><text:tab/>|<text:tab/>|<text:tab/>|<text:tab/>|<text:tab/><text:tab/>|__<text:tab/><text:span text:style-name="T1">1858</text:span>-<text:span text:style-name="T4">Jacques BONAFIGLIA</text:span> <text:span text:style-name="T1">(</text:span> ; <text:span text:style-name="T1">)</text:span> </text:p>
      <text:p text:style-name="P1"><text:tab/><text:tab/>|<text:tab/><text:tab/>|<text:tab/>|<text:tab/>|<text:tab/>|__<text:tab/><text:span text:style-name="T1">465</text:span>-<text:span text:style-name="T7">Françoise Marie MARTIN</text:span> <text:span text:style-name="T1">(</text:span> ; <text:span text:style-name="T1">)</text:span> </text:p>
      <text:p text:style-name="P3"><text:tab/><text:tab/>|<text:tab/><text:tab/>|<text:tab/>|<text:tab/>|<text:tab/><text:tab/>|__<text:tab/><text:span text:style-name="T1">930</text:span>-<text:span text:style-name="T4">Michel MARTIN</text:span> <text:span text:style-name="T1">(</text:span> ; <text:span text:style-name="T1">D</text:span> avant 1664 - <text:span text:style-name="T1">)</text:span> </text:p>
      <text:p text:style-name="P1"><text:tab/><text:tab/>|<text:tab/><text:tab/>|<text:tab/>|<text:tab/>|__<text:tab/><text:span text:style-name="T1">233</text:span>-<text:span text:style-name="T7">Marie Catherine ANDREA</text:span> <text:span text:style-name="T1">(</text:span> ; <text:span text:style-name="T1">)</text:span> </text:p>
      <text:p text:style-name="P3"><text:tab/><text:tab/>|<text:tab/><text:tab/>|<text:tab/>|<text:tab/><text:tab/>|__<text:tab/><text:span text:style-name="T1">466</text:span>-<text:span text:style-name="T4">Jean Baptiste ANDREA</text:span> <text:span text:style-name="T1">(</text:span> ; <text:span text:style-name="T1">)</text:span> </text:p>
      <text:p text:style-name="P1"><text:tab/><text:tab/>|<text:tab/><text:tab/>|<text:tab/>|__<text:tab/><text:span text:style-name="T1">117</text:span>-<text:span text:style-name="T7">Anne Marie VIGON</text:span> <text:span text:style-name="T1">(N</text:span> 11.10.1717 - Nice / Ste Réparate ; <text:span text:style-name="T1">)</text:span> </text:p>
      <text:p text:style-name="P1"><text:tab/><text:tab/>|<text:tab/><text:tab/>|<text:tab/><text:tab/>|__<text:tab/><text:span text:style-name="T1">234</text:span>-<text:span text:style-name="T4">Jean Louis VIGON</text:span> <text:span text:style-name="T1">(N</text:span> 28.4.1690 - Nice / Ste Réparate ; <text:span text:style-name="T1">D</text:span> avant 1738 - <text:span text:style-name="T1">)</text:span> <text:span text:style-name="T10">M : 31.10.1713 - Nice / Ste Réparate</text:span> </text:p>
      <text:p text:style-name="P1"><text:soft-page-break/><text:tab/><text:tab/>|<text:tab/><text:tab/>|<text:tab/><text:tab/>|<text:tab/>|__<text:tab/><text:span text:style-name="T1">468</text:span>-<text:span text:style-name="T4">Jacques VIGON</text:span> <text:span text:style-name="T1">(</text:span> ; <text:span text:style-name="T1">)</text:span> <text:span text:style-name="T10">M : 23.11.1687 - Nice / Ste Réparate</text:span> </text:p>
      <text:p text:style-name="P3"><text:tab/><text:tab/>|<text:tab/><text:tab/>|<text:tab/><text:tab/>|<text:tab/>|<text:tab/>|__<text:tab/><text:span text:style-name="T1">936</text:span>-<text:span text:style-name="T4">Jean VIGON</text:span> <text:span text:style-name="T1">(</text:span> ; <text:span text:style-name="T1">)</text:span> </text:p>
      <text:p text:style-name="P1"><text:tab/><text:tab/>|<text:tab/><text:tab/>|<text:tab/><text:tab/>|<text:tab/>|__<text:tab/><text:span text:style-name="T1">469</text:span>-<text:span text:style-name="T7">Marguerite MAURIN</text:span> <text:span text:style-name="T1">(</text:span> ; <text:span text:style-name="T1">)</text:span> </text:p>
      <text:p text:style-name="P3"><text:tab/><text:tab/>|<text:tab/><text:tab/>|<text:tab/><text:tab/>|<text:tab/><text:tab/>|__<text:tab/><text:span text:style-name="T1">938</text:span>-<text:span text:style-name="T4">Michel MAURIN</text:span> <text:span text:style-name="T1">(</text:span> ; <text:span text:style-name="T1">)</text:span> </text:p>
      <text:p text:style-name="P1"><text:tab/><text:tab/>|<text:tab/><text:tab/>|<text:tab/><text:tab/>|__<text:tab/><text:span text:style-name="T1">235</text:span>-<text:span text:style-name="T7">Elisabeth MORRAGLIO</text:span> <text:span text:style-name="T1">(</text:span> ; <text:span text:style-name="T1">)</text:span> </text:p>
      <text:p text:style-name="P3"><text:tab/><text:tab/>|<text:tab/><text:tab/>|<text:tab/><text:tab/><text:tab/>|__<text:tab/><text:span text:style-name="T1">470</text:span>-<text:span text:style-name="T4">Antoine MORRAGLIO</text:span> <text:span text:style-name="T1">(</text:span> ; <text:span text:style-name="T1">)</text:span> </text:p>
      <text:p text:style-name="P1"><text:tab/><text:tab/>|<text:tab/><text:tab/>|__<text:tab/><text:span text:style-name="T1">59</text:span>-<text:span text:style-name="T7">Anne Marie AUDIER</text:span> <text:span text:style-name="T1">(N</text:span> 27.4.1742 - Berre-les-Alpes ; <text:span text:style-name="T1">D</text:span> avant 1796 - <text:span text:style-name="T1">)</text:span> </text:p>
      <text:p text:style-name="P1"><text:tab/><text:tab/>|<text:tab/><text:tab/><text:tab/>|__<text:tab/><text:span text:style-name="T1">118</text:span>-<text:span text:style-name="T4">Antoine AUDIER</text:span> <text:span text:style-name="T1">(N</text:span> 22.2.1719 - Berre-les-Alpes ; <text:span text:style-name="T1">D</text:span> avant 1763 - <text:span text:style-name="T1">)</text:span> <text:span text:style-name="T10">M : 27.9.1741 - Berre-les-Alpes</text:span> </text:p>
      <text:p text:style-name="P1"><text:tab/><text:tab/>|<text:tab/><text:tab/><text:tab/>|<text:tab/>|__<text:tab/><text:span text:style-name="T1">236</text:span>-<text:span text:style-name="T4">Jean AUDIER</text:span> <text:span text:style-name="T1">(</text:span> ; <text:span text:style-name="T1">D</text:span> avant 1741 - <text:span text:style-name="T1">)</text:span> <text:span text:style-name="T10">M : 4.2.1709 - Berre-les-Alpes</text:span> </text:p>
      <text:p text:style-name="P3"><text:tab/><text:tab/>|<text:tab/><text:tab/><text:tab/>|<text:tab/>|<text:tab/>|__<text:tab/><text:span text:style-name="T1">472</text:span>-<text:span text:style-name="T4">Raphael AUDIER</text:span> <text:span text:style-name="T1">(</text:span> ; <text:span text:style-name="T1">D</text:span> avant 1695 - <text:span text:style-name="T1">)</text:span> </text:p>
      <text:p text:style-name="P3"><text:tab/><text:tab/>|<text:tab/><text:tab/><text:tab/>|<text:tab/>|<text:tab/>|__<text:tab/><text:span text:style-name="T1">473</text:span>-<text:span text:style-name="T7">Jeanne ?</text:span> <text:span text:style-name="T1">(</text:span> ; <text:span text:style-name="T1">)</text:span> </text:p>
      <text:p text:style-name="P1"><text:tab/><text:tab/>|<text:tab/><text:tab/><text:tab/>|<text:tab/>|__<text:tab/><text:span text:style-name="T1">237</text:span>-<text:span text:style-name="T7">Petronile GASIGLA</text:span> <text:span text:style-name="T1">(</text:span> ; <text:span text:style-name="T1">)</text:span> </text:p>
      <text:p text:style-name="P3"><text:tab/><text:tab/>|<text:tab/><text:tab/><text:tab/>|<text:tab/><text:tab/>|__<text:tab/><text:span text:style-name="T1">474</text:span>-<text:span text:style-name="T4">Jacob GASIGLA</text:span> <text:span text:style-name="T1">(</text:span> ; <text:span text:style-name="T1">)</text:span> </text:p>
      <text:p text:style-name="P3"><text:tab/><text:tab/>|<text:tab/><text:tab/><text:tab/>|<text:tab/><text:tab/>|__<text:tab/><text:span text:style-name="T1">475</text:span>-<text:span text:style-name="T7">Madeleine ?</text:span> <text:span text:style-name="T1">(</text:span> ; <text:span text:style-name="T1">)</text:span> </text:p>
      <text:p text:style-name="P1"><text:tab/><text:tab/>|<text:tab/><text:tab/><text:tab/>|__<text:tab/><text:span text:style-name="T1">119</text:span>-<text:span text:style-name="T7">Honorate ROSSET</text:span> <text:span text:style-name="T1">(N</text:span> 22.9.1716 - Berre-les-Alpes ; <text:span text:style-name="T1">)</text:span> </text:p>
      <text:p text:style-name="P1"><text:tab/><text:tab/>|<text:tab/><text:tab/><text:tab/><text:tab/>|__<text:tab/><text:span text:style-name="T1">238</text:span>-<text:span text:style-name="T4">Louis ROSSET</text:span> <text:span text:style-name="T1">(</text:span> ; <text:span text:style-name="T1">)</text:span> <text:span text:style-name="T10">M : 29.7.1704 - Berre-les-Alpes</text:span> </text:p>
      <text:p text:style-name="P3"><text:tab/><text:tab/>|<text:tab/><text:tab/><text:tab/><text:tab/>|<text:tab/>|__<text:tab/><text:span text:style-name="T1">476</text:span>-<text:span text:style-name="T4">Etienne ROSSET</text:span> <text:span text:style-name="T1">(</text:span> ; <text:span text:style-name="T1">D</text:span> avant 1704 - <text:span text:style-name="T1">)</text:span> <text:span text:style-name="T10">M : 6.4.1679 - Berre-les-Alpes</text:span> </text:p>
      <text:p text:style-name="P1"><text:tab/><text:tab/>|<text:tab/><text:tab/><text:tab/><text:tab/>|<text:tab/>|__<text:tab/><text:span text:style-name="T1">477</text:span>-<text:span text:style-name="T7">Perinette GIAUME</text:span> <text:span text:style-name="T1">(</text:span> ; <text:span text:style-name="T1">)</text:span> </text:p>
      <text:p text:style-name="P3"><text:tab/><text:tab/>|<text:tab/><text:tab/><text:tab/><text:tab/>|<text:tab/><text:tab/>|__<text:tab/><text:span text:style-name="T1">954</text:span>-<text:span text:style-name="T4">Blaise GIAUME</text:span> <text:span text:style-name="T1">(</text:span> ; <text:span text:style-name="T1">D</text:span> avant 1679 - <text:span text:style-name="T1">)</text:span> </text:p>
      <text:p text:style-name="P1"><text:tab/><text:tab/>|<text:tab/><text:tab/><text:tab/><text:tab/>|__<text:tab/><text:span text:style-name="T1">239</text:span>-<text:span text:style-name="T7">Honorate JAUME</text:span> <text:span text:style-name="T1">(N</text:span> 5.8.1685 - Berre-les-Alpes ; <text:span text:style-name="T1">)</text:span> </text:p>
      <text:p text:style-name="P3"><text:tab/><text:tab/>|<text:tab/><text:tab/><text:tab/><text:tab/><text:tab/>|__<text:tab/><text:span text:style-name="T1">478</text:span>-<text:span text:style-name="T4">Jean Antoine JAUME</text:span> <text:span text:style-name="T1">(</text:span> ; <text:span text:style-name="T1">D</text:span> avant 1704 - <text:span text:style-name="T1">)</text:span> <text:span text:style-name="T10">M : 2.5.1673 - Berre-les-Alpes</text:span> </text:p>
      <text:p text:style-name="P1"><text:tab/><text:tab/>|<text:tab/><text:tab/><text:tab/><text:tab/><text:tab/>|__<text:tab/><text:span text:style-name="T1">479</text:span>-<text:span text:style-name="T7">Perinette BARRAILLA</text:span> <text:span text:style-name="T1">(</text:span> ; <text:span text:style-name="T1">)</text:span> </text:p>
      <text:p text:style-name="P3"><text:tab/><text:tab/>|<text:tab/><text:tab/><text:tab/><text:tab/><text:tab/><text:tab/>|__<text:tab/><text:span text:style-name="T1">958</text:span>-<text:span text:style-name="T4">Jean BARRAILLA</text:span> <text:span text:style-name="T1">(</text:span> ; <text:span text:style-name="T1">)</text:span> </text:p>
      <text:p text:style-name="P1"><text:tab/><text:tab/>|__<text:tab/><text:span text:style-name="T1">15</text:span>-<text:span text:style-name="T7">Delphine Françoise Marie MUSSO</text:span> <text:span text:style-name="T1">(N</text:span> 10.12.1807 - Nice ; <text:span text:style-name="T1">D</text:span> 4.7.1888 - Nice <text:span text:style-name="T1">)</text:span> </text:p>
      <text:p text:style-name="P1"><text:tab/><text:tab/><text:tab/>|__<text:tab/><text:span text:style-name="T1">30</text:span>-<text:span text:style-name="T4">Jean «Louis» MUSSO</text:span> <text:span text:style-name="T1">(N</text:span> 14.5.1765 - Nice / Ste Réparate ; <text:span text:style-name="T1">D</text:span> entre 1810 et 1821 - <text:span text:style-name="T1">)</text:span> <text:span text:style-name="T10">M : 30.10.1794 - Nice</text:span> </text:p>
      <text:p text:style-name="P1"><text:tab/><text:tab/><text:tab/>|<text:tab/>|__<text:tab/><text:span text:style-name="T1">60</text:span>-<text:span text:style-name="T4">Horace MUSSO</text:span> <text:span text:style-name="T1">(N</text:span> 22.10.1732 - Nice / Ste Réparate ; <text:span text:style-name="T1">D</text:span> après 1794 - <text:span text:style-name="T1">)</text:span> <text:span text:style-name="T10">M : 1.2.1761 - Nice / Ste Réparate</text:span> </text:p>
      <text:p text:style-name="P1"><text:tab/><text:tab/><text:tab/>|<text:tab/>|<text:tab/>|__<text:tab/><text:span text:style-name="T1">120</text:span>-<text:span text:style-name="T4">Jean François MUSSO</text:span> <text:span text:style-name="T1">(N</text:span> 27.8.1702 - Nice / Ste Réparate ; <text:span text:style-name="T1">D</text:span> après 1761 - <text:span text:style-name="T1">)</text:span> <text:span text:style-name="T10">M : 25.4.1728 - Nice / Ste Réparate</text:span> </text:p>
      <text:p text:style-name="P1"><text:tab/><text:tab/><text:tab/>|<text:tab/>|<text:tab/>|<text:tab/>|__<text:tab/><text:span text:style-name="T1">240</text:span>-<text:span text:style-name="T4">Lazarino MUSSO</text:span> <text:span text:style-name="T1">(N</text:span> 25.11.1660 - Nice / Ste Réparate ; <text:span text:style-name="T1">D</text:span> avant 1749 - <text:span text:style-name="T1">)</text:span> <text:span text:style-name="T10">M : 4.10.1690 - Nice / Ste Réparate</text:span> </text:p>
      <text:p text:style-name="P1"><text:tab/><text:tab/><text:tab/>|<text:tab/>|<text:tab/>|<text:tab/>|<text:tab/>|__<text:tab/><text:span text:style-name="T1">480</text:span>-<text:span text:style-name="T4">Louis MUSSO</text:span> <text:span text:style-name="T1">(</text:span> ; <text:span text:style-name="T1">)</text:span> <text:span text:style-name="T10">M : 9.8.1665 - Nice / Ste Réparate</text:span> </text:p>
      <text:p text:style-name="P3"><text:tab/><text:tab/><text:tab/>|<text:tab/>|<text:tab/>|<text:tab/>|<text:tab/>|<text:tab/>|__<text:tab/><text:span text:style-name="T1">960</text:span>-<text:span text:style-name="T4">Lazarino MUSSO</text:span> <text:span text:style-name="T1">(</text:span> ; <text:span text:style-name="T1">)</text:span> </text:p>
      <text:p text:style-name="P1"><text:tab/><text:tab/><text:tab/>|<text:tab/>|<text:tab/>|<text:tab/>|<text:tab/>|__<text:tab/><text:span text:style-name="T1">481</text:span>-<text:span text:style-name="T7">Andrivette ICARDO</text:span> <text:span text:style-name="T1">(N</text:span> 19.10.1642 - Nice / Ste Réparate ; <text:span text:style-name="T1">D</text:span> 6.10.1720 - Nice / Ste Réparate <text:span text:style-name="T1">)</text:span> </text:p>
      <text:p text:style-name="P1"><text:tab/><text:tab/><text:tab/>|<text:tab/>|<text:tab/>|<text:tab/>|<text:tab/><text:tab/>|__<text:tab/><text:span text:style-name="T1">962</text:span>-<text:span text:style-name="T4">Paul ICARDO</text:span> <text:span text:style-name="T1">(</text:span> ; <text:span text:style-name="T1">)</text:span> <text:span text:style-name="T10">M : 30.6.1641 - Nice / Ste Réparate</text:span> </text:p>
      <text:p text:style-name="P3"><text:tab/><text:tab/><text:tab/>|<text:tab/>|<text:tab/>|<text:tab/>|<text:tab/><text:tab/>|<text:tab/>|__<text:tab/><text:span text:style-name="T1">1924</text:span>-<text:span text:style-name="T4">François ICARDO</text:span> <text:span text:style-name="T1">(</text:span> ; <text:span text:style-name="T1">)</text:span> </text:p>
      <text:p text:style-name="P1"><text:tab/><text:tab/><text:tab/>|<text:tab/>|<text:tab/>|<text:tab/>|<text:tab/><text:tab/>|__<text:tab/><text:span text:style-name="T1">963</text:span>-<text:span text:style-name="T7">Berthomairette LAVELO</text:span> <text:span text:style-name="T1">(N</text:span> 8.9.1620 - Nice / Ste Réparate ; <text:span text:style-name="T1">)</text:span> </text:p>
      <text:p text:style-name="P1"><text:tab/><text:tab/><text:tab/>|<text:tab/>|<text:tab/>|<text:tab/>|<text:tab/><text:tab/><text:tab/>|__<text:tab/><text:span text:style-name="T1">1926</text:span>-<text:span text:style-name="T4">Louis LAVELO</text:span> <text:span text:style-name="T1">(</text:span> ; <text:span text:style-name="T1">)</text:span> <text:span text:style-name="T10">M : 27.11.1610 - Nice / Ste Réparate</text:span> </text:p>
      <text:p text:style-name="P3"><text:tab/><text:tab/><text:tab/>|<text:tab/>|<text:tab/>|<text:tab/>|<text:tab/><text:tab/><text:tab/>|<text:tab/>|__<text:tab/><text:span text:style-name="T1">3852</text:span>-<text:span text:style-name="T4">Barthélemy LAVELO</text:span> <text:span text:style-name="T1">(</text:span> ; <text:span text:style-name="T1">)</text:span> </text:p>
      <text:p text:style-name="P1"><text:tab/><text:tab/><text:tab/>|<text:tab/>|<text:tab/>|<text:tab/>|<text:tab/><text:tab/><text:tab/>|__<text:tab/><text:span text:style-name="T1">1927</text:span>-<text:span text:style-name="T7">Perinette BERRO</text:span> <text:span text:style-name="T1">(N</text:span> 22.8.1593 - Nice / Ste Réparate ; <text:span text:style-name="T1">)</text:span> </text:p>
      <text:p text:style-name="P1"><text:tab/><text:tab/><text:tab/>|<text:tab/>|<text:tab/>|<text:tab/>|<text:tab/><text:tab/><text:tab/><text:tab/>|__<text:tab/><text:span text:style-name="T1">3854</text:span>-<text:span text:style-name="T4">Jean Baptiste BERRO</text:span> <text:span text:style-name="T1">(</text:span> ; <text:span text:style-name="T1">)</text:span> <text:span text:style-name="T10">M : 30.9.1585 - Nice / Ste Réparate</text:span> </text:p>
      <text:p text:style-name="P3"><text:tab/><text:tab/><text:tab/>|<text:tab/>|<text:tab/>|<text:tab/>|<text:tab/><text:tab/><text:tab/><text:tab/>|<text:tab/>|__<text:tab/><text:span text:style-name="T1">7708</text:span>-<text:span text:style-name="T4">Ludovic BERRO</text:span> <text:span text:style-name="T1">(</text:span> ; <text:span text:style-name="T1">)</text:span> </text:p>
      <text:p text:style-name="P1"><text:tab/><text:tab/><text:tab/>|<text:tab/>|<text:tab/>|<text:tab/>|<text:tab/><text:tab/><text:tab/><text:tab/>|__<text:tab/><text:span text:style-name="T1">3855</text:span>-<text:span text:style-name="T7">Louisette MORAGLIA</text:span> <text:span text:style-name="T1">(</text:span> ; <text:span text:style-name="T1">)</text:span> </text:p>
      <text:p text:style-name="P3"><text:tab/><text:tab/><text:tab/>|<text:tab/>|<text:tab/>|<text:tab/>|<text:tab/><text:tab/><text:tab/><text:tab/><text:tab/>|__<text:tab/><text:span text:style-name="T1">7710</text:span>-<text:span text:style-name="T4">Jacques MORAGLIA</text:span> <text:span text:style-name="T1">(</text:span> ; <text:span text:style-name="T1">)</text:span> </text:p>
      <text:p text:style-name="P1"><text:tab/><text:tab/><text:tab/>|<text:tab/>|<text:tab/>|<text:tab/>|__<text:tab/><text:span text:style-name="T1">241</text:span>-<text:span text:style-name="T7">Isabelle ARDOINO</text:span> <text:span text:style-name="T1">(N</text:span> 19.6.1672 - Nice / Ste Réparate ; <text:span text:style-name="T1">)</text:span> </text:p>
      <text:p text:style-name="P1"><text:tab/><text:tab/><text:tab/>|<text:tab/>|<text:tab/>|<text:tab/><text:tab/>|__<text:tab/><text:span text:style-name="T1">482</text:span>-<text:span text:style-name="T4">Jean Baptiste ARDOINO</text:span> <text:span text:style-name="T1">(N</text:span> 11.4.1649 - Falicon ; <text:span text:style-name="T1">)</text:span> <text:span text:style-name="T10">M : 10.8.1667 - Nice / Ste Réparate</text:span> </text:p>
      <text:p text:style-name="P1"><text:tab/><text:tab/><text:tab/>|<text:tab/>|<text:tab/>|<text:tab/><text:tab/>|<text:tab/>|__<text:tab/><text:span text:style-name="T1">964</text:span>-<text:span text:style-name="T4">Raphael ARDOINO</text:span> <text:span text:style-name="T1">(N</text:span> 13.4.1614 - Falicon ; <text:span text:style-name="T1">)</text:span> <text:span text:style-name="T10">M : 31.3.1636 - Falicon</text:span> </text:p>
      <text:p text:style-name="P1"><text:tab/><text:tab/><text:tab/>|<text:tab/>|<text:tab/>|<text:tab/><text:tab/>|<text:tab/>|<text:tab/>|__<text:tab/><text:span text:style-name="T1">1928</text:span>-<text:span text:style-name="T4">Louis ARDOINO</text:span> <text:span text:style-name="T1">(</text:span> ; <text:span text:style-name="T1">)</text:span> <text:span text:style-name="T10">M : 30.11.1612 - Falicon</text:span> </text:p>
      <text:p text:style-name="P3"><text:tab/><text:tab/><text:tab/>|<text:tab/>|<text:tab/>|<text:tab/><text:tab/>|<text:tab/>|<text:tab/>|<text:tab/>|__<text:tab/><text:span text:style-name="T1">3856</text:span>-<text:span text:style-name="T4">Charles ARDOINO</text:span> <text:span text:style-name="T1">(</text:span> ; <text:span text:style-name="T1">)</text:span> </text:p>
      <text:p text:style-name="P1"><text:tab/><text:tab/><text:tab/>|<text:tab/>|<text:tab/>|<text:tab/><text:tab/>|<text:tab/>|<text:tab/>|__<text:tab/><text:span text:style-name="T1">1929</text:span>-<text:span text:style-name="T7">Françoise VAIRANO</text:span> <text:span text:style-name="T1">(N</text:span> ~ 1590 - ; <text:span text:style-name="T1">D</text:span> 19.4.1630 - Falicon <text:span text:style-name="T1">)</text:span> </text:p>
      <text:p text:style-name="P3"><text:tab/><text:tab/><text:tab/>|<text:tab/>|<text:tab/>|<text:tab/><text:tab/>|<text:tab/>|<text:tab/><text:tab/>|__<text:tab/><text:span text:style-name="T1">3858</text:span>-<text:span text:style-name="T4">Barthélemy VAIRANO</text:span> <text:span text:style-name="T1">(</text:span> ; <text:span text:style-name="T1">)</text:span> </text:p>
      <text:p text:style-name="P1"><text:tab/><text:tab/><text:tab/>|<text:tab/>|<text:tab/>|<text:tab/><text:tab/>|<text:tab/>|__<text:tab/><text:span text:style-name="T1">965</text:span>-<text:span text:style-name="T7">Andrivette TOMASO</text:span> <text:span text:style-name="T1">(N</text:span> 18.4.1619 - Nice / Ste Réparate ; <text:span text:style-name="T1">)</text:span> </text:p>
      <text:p text:style-name="P1"><text:tab/><text:tab/><text:tab/>|<text:tab/>|<text:tab/>|<text:tab/><text:tab/>|<text:tab/><text:tab/>|__<text:tab/><text:span text:style-name="T1">1930</text:span>-<text:span text:style-name="T4">Laugier TOMASO</text:span> <text:span text:style-name="T1">(</text:span> ; <text:span text:style-name="T1">)</text:span> <text:span text:style-name="T10">M : 15.1.1617 - Falicon</text:span> </text:p>
      <text:p text:style-name="P3"><text:tab/><text:tab/><text:tab/>|<text:tab/>|<text:tab/>|<text:tab/><text:tab/>|<text:tab/><text:tab/>|<text:tab/>|__<text:tab/><text:span text:style-name="T1">3860</text:span>-<text:span text:style-name="T4">Claude TOMASO</text:span> <text:span text:style-name="T1">(</text:span> ; <text:span text:style-name="T1">)</text:span> </text:p>
      <text:p text:style-name="P1"><text:tab/><text:tab/><text:tab/>|<text:tab/>|<text:tab/>|<text:tab/><text:tab/>|<text:tab/><text:tab/>|__<text:tab/><text:span text:style-name="T1">1931</text:span>-<text:span text:style-name="T7">Alaiette GUIGLION</text:span> <text:span text:style-name="T1">(</text:span> ; <text:span text:style-name="T1">)</text:span> </text:p>
      <text:p text:style-name="P3"><text:tab/><text:tab/><text:tab/>|<text:tab/>|<text:tab/>|<text:tab/><text:tab/>|<text:tab/><text:tab/><text:tab/>|__<text:tab/><text:span text:style-name="T1">3862</text:span>-<text:span text:style-name="T4">Pierre GUIGLION</text:span> <text:span text:style-name="T1">(</text:span> ; <text:span text:style-name="T1">)</text:span> </text:p>
      <text:p text:style-name="P3"><text:tab/><text:tab/><text:tab/>|<text:tab/>|<text:tab/>|<text:tab/><text:tab/>|__<text:tab/><text:span text:style-name="T1">483</text:span>-<text:span text:style-name="T7">Catherine BADOIN</text:span> <text:span text:style-name="T1">(</text:span> ; <text:span text:style-name="T1">)</text:span> </text:p>
      <text:p text:style-name="P1"><text:tab/><text:tab/><text:tab/>|<text:tab/>|<text:tab/>|__<text:tab/><text:span text:style-name="T1">121</text:span>-<text:span text:style-name="T7">Antoinette Marie BOROLO</text:span> <text:span text:style-name="T1">(N</text:span> 16.2.1709 - Nice / Ste Réparate ; <text:span text:style-name="T1">D</text:span> 23.3.1748 - Nice / Ste Réparate <text:span text:style-name="T1">)</text:span> </text:p>
      <text:p text:style-name="P1"><text:tab/><text:tab/><text:tab/>|<text:tab/>|<text:tab/><text:tab/>|__<text:tab/><text:span text:style-name="T1">242</text:span>-<text:span text:style-name="T4">Ignace BOROLO</text:span> <text:span text:style-name="T1">(N</text:span> 11.11.1667 - Nice / Ste Réparate ; <text:span text:style-name="T1">D</text:span> avant 1733 - <text:span text:style-name="T1">)</text:span> <text:span text:style-name="T10">M : 13.2.1695 - Nice / Ste Réparate</text:span> </text:p>
      <text:p text:style-name="P1"><text:tab/><text:tab/><text:tab/>|<text:tab/>|<text:tab/><text:tab/>|<text:tab/>|__<text:tab/><text:span text:style-name="T1">484</text:span>-<text:span text:style-name="T4">Jean Antoine BOROLO</text:span> <text:span text:style-name="T1">(N</text:span> 7.5.1632 - Nice / St Martin St Augustin ; <text:span text:style-name="T1">D</text:span> avant 1695 - <text:span text:style-name="T1">)</text:span> <text:span text:style-name="T10">M : 27.2.1656 - Nice / St Martin St Augustin</text:span> </text:p>
      <text:p text:style-name="P1"><text:tab/><text:tab/><text:tab/>|<text:tab/>|<text:tab/><text:tab/>|<text:tab/>|<text:tab/>|__<text:tab/><text:span text:style-name="T1">968</text:span>-<text:span text:style-name="T4">François BOROLO</text:span> <text:span text:style-name="T1">(</text:span> ; <text:span text:style-name="T1">)</text:span> <text:span text:style-name="T10">M : ~ 1616 - CM : 24.2.1616 - Nice (C 125 - L XIV f° 725)</text:span></text:p>
      <text:p text:style-name="P3"><text:soft-page-break/><text:tab/><text:tab/><text:tab/>|<text:tab/>|<text:tab/><text:tab/>|<text:tab/>|<text:tab/>|<text:tab/>|__<text:tab/><text:span text:style-name="T1">1936</text:span>-<text:span text:style-name="T4">Gabriel BOROLO</text:span> <text:span text:style-name="T1">(</text:span> ; <text:span text:style-name="T1">)</text:span> </text:p>
      <text:p text:style-name="P1"><text:tab/><text:tab/><text:tab/>|<text:tab/>|<text:tab/><text:tab/>|<text:tab/>|<text:tab/>|__<text:tab/><text:span text:style-name="T1">969</text:span>-<text:span text:style-name="T7">Angélique BASSO</text:span> <text:span text:style-name="T1">(</text:span> ; <text:span text:style-name="T1">)</text:span> </text:p>
      <text:p text:style-name="P1"><text:tab/><text:tab/><text:tab/>|<text:tab/>|<text:tab/><text:tab/>|<text:tab/>|<text:tab/><text:tab/>|__<text:tab/><text:span text:style-name="T1">1938</text:span>-<text:span text:style-name="T4">Paulon BASSO</text:span> <text:span text:style-name="T1">(N</text:span> J 24.12.1564 - Nice / Ste Réparate ; <text:span text:style-name="T1">)</text:span> <text:span text:style-name="T10">M : 26.10.1586 - Nice / Ste Réparate</text:span> </text:p>
      <text:p text:style-name="P3"><text:tab/><text:tab/><text:tab/>|<text:tab/>|<text:tab/><text:tab/>|<text:tab/>|<text:tab/><text:tab/>|<text:tab/>|__<text:tab/><text:span text:style-name="T1">3876</text:span>-<text:span text:style-name="T4">Jean BASSO</text:span> <text:span text:style-name="T1">(</text:span> ; <text:span text:style-name="T1">)</text:span> </text:p>
      <text:p text:style-name="P3"><text:tab/><text:tab/><text:tab/>|<text:tab/>|<text:tab/><text:tab/>|<text:tab/>|<text:tab/><text:tab/>|<text:tab/>|__<text:tab/><text:span text:style-name="T1">3877</text:span>-<text:span text:style-name="T7">Antoinette ?</text:span> <text:span text:style-name="T1">(</text:span> ; <text:span text:style-name="T1">)</text:span> </text:p>
      <text:p text:style-name="P1"><text:tab/><text:tab/><text:tab/>|<text:tab/>|<text:tab/><text:tab/>|<text:tab/>|<text:tab/><text:tab/>|__<text:tab/><text:span text:style-name="T1">1939</text:span>-<text:span text:style-name="T7">Honorate BERRO</text:span> <text:span text:style-name="T1">(N</text:span> J 5.10.1568 - Nice / Ste Réparate ; <text:span text:style-name="T1">)</text:span> </text:p>
      <text:p text:style-name="P3"><text:tab/><text:tab/><text:tab/>|<text:tab/>|<text:tab/><text:tab/>|<text:tab/>|<text:tab/><text:tab/><text:tab/>|__<text:tab/><text:span text:style-name="T1">3878</text:span>-<text:span text:style-name="T4">Louis BERRO</text:span> <text:span text:style-name="T1">(</text:span> ; <text:span text:style-name="T1">)</text:span> </text:p>
      <text:p text:style-name="P1"><text:tab/><text:tab/><text:tab/>|<text:tab/>|<text:tab/><text:tab/>|<text:tab/>|__<text:tab/><text:span text:style-name="T1">485</text:span>-<text:span text:style-name="T7">Catherine CARLO</text:span> <text:span text:style-name="T1">(N</text:span> ~ 1636 - ; <text:span text:style-name="T1">D</text:span> 12.8.1706 - Nice / St Augustin <text:span text:style-name="T1">)</text:span> </text:p>
      <text:p text:style-name="P3"><text:tab/><text:tab/><text:tab/>|<text:tab/>|<text:tab/><text:tab/>|<text:tab/><text:tab/>|__<text:tab/><text:span text:style-name="T1">970</text:span>-<text:span text:style-name="T4">Laurent CARLO</text:span> <text:span text:style-name="T1">(</text:span> ; <text:span text:style-name="T1">)</text:span> </text:p>
      <text:p text:style-name="P1"><text:tab/><text:tab/><text:tab/>|<text:tab/>|<text:tab/><text:tab/>|__<text:tab/><text:span text:style-name="T1">243</text:span>-<text:span text:style-name="T7">Jeannette COGNETTO</text:span> <text:span text:style-name="T1">(N</text:span> 11.6.1672 - Nice / Ste Réparate ; <text:span text:style-name="T1">)</text:span> </text:p>
      <text:p text:style-name="P1"><text:tab/><text:tab/><text:tab/>|<text:tab/>|<text:tab/><text:tab/><text:tab/>|__<text:tab/><text:span text:style-name="T1">486</text:span>-<text:span text:style-name="T4">Antoine COGNETTO</text:span> <text:span text:style-name="T1">(</text:span> ; <text:span text:style-name="T1">D</text:span> après 1698 - <text:span text:style-name="T1">)</text:span> <text:span text:style-name="T10">M : 14.6.1671 - Nice / Ste Réparate</text:span> </text:p>
      <text:p text:style-name="P3"><text:tab/><text:tab/><text:tab/>|<text:tab/>|<text:tab/><text:tab/><text:tab/>|<text:tab/>|__<text:tab/><text:span text:style-name="T1">972</text:span>-<text:span text:style-name="T4">Claude COGNETTO</text:span> <text:span text:style-name="T1">(</text:span> ; <text:span text:style-name="T1">D</text:span> avant 1671 - <text:span text:style-name="T1">)</text:span> </text:p>
      <text:p text:style-name="P1"><text:tab/><text:tab/><text:tab/>|<text:tab/>|<text:tab/><text:tab/><text:tab/>|__<text:tab/><text:span text:style-name="T1">487</text:span>-<text:span text:style-name="T7">Anne Marie CURIERA</text:span> <text:span text:style-name="T1">(</text:span> ; <text:span text:style-name="T1">)</text:span> </text:p>
      <text:p text:style-name="P3"><text:tab/><text:tab/><text:tab/>|<text:tab/>|<text:tab/><text:tab/><text:tab/><text:tab/>|__<text:tab/><text:span text:style-name="T1">974</text:span>-<text:span text:style-name="T4">Damien CURIERA</text:span> <text:span text:style-name="T1">(</text:span> ; <text:span text:style-name="T1">D</text:span> avant 1671 - <text:span text:style-name="T1">)</text:span> </text:p>
      <text:p text:style-name="P1"><text:tab/><text:tab/><text:tab/>|<text:tab/>|__<text:tab/><text:span text:style-name="T1">61</text:span>-<text:span text:style-name="T7">Marie «Dorothée» BESSI</text:span> <text:span text:style-name="T1">(N</text:span> 24.11.1740 - Nice / Ste Réparate ; <text:span text:style-name="T1">D</text:span> après 1794 - <text:span text:style-name="T1">)</text:span> </text:p>
      <text:p text:style-name="P1"><text:tab/><text:tab/><text:tab/>|<text:tab/><text:tab/>|__<text:tab/><text:span text:style-name="T1">122</text:span>-<text:span text:style-name="T4">Urbain BESSI</text:span> <text:span text:style-name="T1">(N</text:span> 22.8.1700 - Nice / Ste Réparate ; <text:span text:style-name="T1">D</text:span> après 1761 - <text:span text:style-name="T1">)</text:span> <text:span text:style-name="T10">M : 12.2.1730 - Nice / Ste Réparate</text:span> </text:p>
      <text:p text:style-name="P1"><text:tab/><text:tab/><text:tab/>|<text:tab/><text:tab/>|<text:tab/>|__<text:tab/><text:span text:style-name="T1">244</text:span>-<text:span text:style-name="T4">Honoré BESSI</text:span> <text:span text:style-name="T1">(N</text:span> 28.9.1672 - Nice / Ste Réparate ; <text:span text:style-name="T1">D</text:span> avant 1730 - <text:span text:style-name="T1">)</text:span> <text:span text:style-name="T10">M : 22.11.1699 - Nice / Ste Réparate</text:span> </text:p>
      <text:p text:style-name="P1"><text:tab/><text:tab/><text:tab/>|<text:tab/><text:tab/>|<text:tab/>|<text:tab/>|__<text:tab/><text:span text:style-name="T1">488</text:span>-<text:span text:style-name="T4">Urbain BESSI</text:span> <text:span text:style-name="T1">(N</text:span> 9.5.1642 - Nice / Ste Réparate ; <text:span text:style-name="T1">D</text:span> après 1699 - <text:span text:style-name="T1">)</text:span> <text:span text:style-name="T10">M : 2.8.1665 - Nice / Ste Réparate</text:span> </text:p>
      <text:p text:style-name="P1"><text:tab/><text:tab/><text:tab/>|<text:tab/><text:tab/>|<text:tab/>|<text:tab/>|<text:tab/>|__<text:tab/><text:span text:style-name="T1">976</text:span>-<text:span text:style-name="T4">Louis BESSI</text:span> <text:span text:style-name="T1">(N</text:span> 11.3.1622 - Nice / Ste Réparate ; <text:span text:style-name="T1">)</text:span> <text:span text:style-name="T10">M : 9.1.1639 - Nice / Ste Réparate</text:span> </text:p>
      <text:p text:style-name="P1"><text:tab/><text:tab/><text:tab/>|<text:tab/><text:tab/>|<text:tab/>|<text:tab/>|<text:tab/>|<text:tab/>|__<text:tab/><text:span text:style-name="T1">1952</text:span>-<text:span text:style-name="T4">Barthélemy BESSI</text:span> <text:span text:style-name="T1">(N</text:span> 11.11.1598 - Nice / Ste Réparate ; <text:span text:style-name="T1">)</text:span> <text:span text:style-name="T10">M : 16.1.1622 - Nice / Ste Réparate</text:span> </text:p>
      <text:p text:style-name="P1"><text:tab/><text:tab/><text:tab/>|<text:tab/><text:tab/>|<text:tab/>|<text:tab/>|<text:tab/>|<text:tab/>|<text:tab/>|__<text:tab/><text:span text:style-name="T1">3904</text:span>-<text:span text:style-name="T4">Thomas BESSI</text:span> <text:span text:style-name="T1">(</text:span> ; <text:span text:style-name="T1">)</text:span> </text:p>
      <text:p text:style-name="P3"><text:tab/><text:tab/><text:tab/>|<text:tab/><text:tab/>|<text:tab/>|<text:tab/>|<text:tab/>|<text:tab/>|<text:tab/>|<text:tab/>|__<text:tab/><text:span text:style-name="T1">7808</text:span>-<text:span text:style-name="T4">Barthélemy BESSI</text:span> <text:span text:style-name="T1">(</text:span> ; <text:span text:style-name="T1">)</text:span> </text:p>
      <text:p text:style-name="P3"><text:tab/><text:tab/><text:tab/>|<text:tab/><text:tab/>|<text:tab/>|<text:tab/>|<text:tab/>|<text:tab/>|<text:tab/>|__<text:tab/><text:span text:style-name="T1">3905</text:span>-<text:span text:style-name="T7">Jeannette SUCHETTO</text:span> <text:span text:style-name="T1">(</text:span> ; <text:span text:style-name="T1">)</text:span> </text:p>
      <text:p text:style-name="P1"><text:tab/><text:tab/><text:tab/>|<text:tab/><text:tab/>|<text:tab/>|<text:tab/>|<text:tab/>|<text:tab/>|__<text:tab/><text:span text:style-name="T1">1953</text:span>-<text:span text:style-name="T7">Jeannette BERMONDO</text:span> <text:span text:style-name="T1">(N</text:span> 31.10.1598 - Nice / Ste Réparate ; <text:span text:style-name="T1">)</text:span> </text:p>
      <text:p text:style-name="P1"><text:tab/><text:tab/><text:tab/>|<text:tab/><text:tab/>|<text:tab/>|<text:tab/>|<text:tab/>|<text:tab/><text:tab/>|__<text:tab/><text:span text:style-name="T1">3906</text:span>-<text:span text:style-name="T4">Jeannet BERMONDO</text:span> <text:span text:style-name="T1">(</text:span> ; <text:span text:style-name="T1">)</text:span> <text:span text:style-name="T10">M : 8.1.1583 - </text:span></text:p>
      <text:p text:style-name="P3"><text:tab/><text:tab/><text:tab/>|<text:tab/><text:tab/>|<text:tab/>|<text:tab/>|<text:tab/>|<text:tab/><text:tab/>|<text:tab/>|__<text:tab/><text:span text:style-name="T1">7812</text:span>-<text:span text:style-name="T4">Antoron BERMONDO</text:span> <text:span text:style-name="T1">(</text:span> ; <text:span text:style-name="T1">)</text:span> </text:p>
      <text:p text:style-name="P3"><text:tab/><text:tab/><text:tab/>|<text:tab/><text:tab/>|<text:tab/>|<text:tab/>|<text:tab/>|<text:tab/><text:tab/>|<text:tab/>|__<text:tab/><text:span text:style-name="T1">7813</text:span>-<text:span text:style-name="T7">Berthomairete ?</text:span> <text:span text:style-name="T1">(</text:span> ; <text:span text:style-name="T1">)</text:span> </text:p>
      <text:p text:style-name="P1"><text:tab/><text:tab/><text:tab/>|<text:tab/><text:tab/>|<text:tab/>|<text:tab/>|<text:tab/>|<text:tab/><text:tab/>|__<text:tab/><text:span text:style-name="T1">3907</text:span>-<text:span text:style-name="T7">Valentine SILLIANO</text:span> <text:span text:style-name="T1">(</text:span> ; <text:span text:style-name="T1">)</text:span> </text:p>
      <text:p text:style-name="P1"><text:tab/><text:tab/><text:tab/>|<text:tab/><text:tab/>|<text:tab/>|<text:tab/>|<text:tab/>|<text:tab/><text:tab/><text:tab/>|__<text:tab/><text:span text:style-name="T1">7814</text:span>-<text:span text:style-name="T4">Gaspar SILLIANO</text:span> <text:span text:style-name="T1">(</text:span> ; <text:span text:style-name="T1">)</text:span> </text:p>
      <text:p text:style-name="P3"><text:tab/><text:tab/><text:tab/>|<text:tab/><text:tab/>|<text:tab/>|<text:tab/>|<text:tab/>|<text:tab/><text:tab/><text:tab/>|<text:tab/>|__<text:tab/><text:span text:style-name="T1">15628</text:span>-<text:span text:style-name="T4">Christophe SILLIANO</text:span> <text:span text:style-name="T1">(</text:span> ; <text:span text:style-name="T1">)</text:span> </text:p>
      <text:p text:style-name="P3"><text:tab/><text:tab/><text:tab/>|<text:tab/><text:tab/>|<text:tab/>|<text:tab/>|<text:tab/>|<text:tab/><text:tab/><text:tab/>|__<text:tab/><text:span text:style-name="T1">7815</text:span>-<text:span text:style-name="T7">Jeannette SCALIERO</text:span> <text:span text:style-name="T1">(</text:span> ; <text:span text:style-name="T1">)</text:span> </text:p>
      <text:p text:style-name="P1"><text:tab/><text:tab/><text:tab/>|<text:tab/><text:tab/>|<text:tab/>|<text:tab/>|<text:tab/>|__<text:tab/><text:span text:style-name="T1">977</text:span>-<text:span text:style-name="T7">Felippone SEASSALE</text:span> <text:span text:style-name="T1">(N</text:span> 14.10.1617 - Nice / Ste Réparate ; <text:span text:style-name="T1">)</text:span> </text:p>
      <text:p text:style-name="P1"><text:tab/><text:tab/><text:tab/>|<text:tab/><text:tab/>|<text:tab/>|<text:tab/>|<text:tab/><text:tab/>|__<text:tab/><text:span text:style-name="T1">1954</text:span>-<text:span text:style-name="T4">Jean Barthélemy SEASSALE</text:span> <text:span text:style-name="T1">(N</text:span> 27.3.1595 - Nice / Ste Réparate ; <text:span text:style-name="T1">)</text:span> <text:span text:style-name="T10">M : 31.7.1616 - </text:span></text:p>
      <text:p text:style-name="P1"><text:tab/><text:tab/><text:tab/>|<text:tab/><text:tab/>|<text:tab/>|<text:tab/>|<text:tab/><text:tab/>|<text:tab/>|__<text:tab/><text:span text:style-name="T1">3908</text:span>-<text:span text:style-name="T4">Lion SEASSALE</text:span> <text:span text:style-name="T1">(</text:span> ; <text:span text:style-name="T1">)</text:span> <text:span text:style-name="T10">M : J 7.1581 - </text:span></text:p>
      <text:p text:style-name="P3"><text:tab/><text:tab/><text:tab/>|<text:tab/><text:tab/>|<text:tab/>|<text:tab/>|<text:tab/><text:tab/>|<text:tab/>|<text:tab/>|__<text:tab/><text:span text:style-name="T1">7816</text:span>-<text:span text:style-name="T4">Jeannet SEASSALE</text:span> <text:span text:style-name="T1">(</text:span> ; <text:span text:style-name="T1">)</text:span> </text:p>
      <text:p text:style-name="P1"><text:tab/><text:tab/><text:tab/>|<text:tab/><text:tab/>|<text:tab/>|<text:tab/>|<text:tab/><text:tab/>|<text:tab/>|__<text:tab/><text:span text:style-name="T1">3909</text:span>-<text:span text:style-name="T7">Catin CHIUFREO</text:span> <text:span text:style-name="T1">(N</text:span> J 6.11.1566 - Nice / Ste Réparate ; <text:span text:style-name="T1">)</text:span> </text:p>
      <text:p text:style-name="P3"><text:tab/><text:tab/><text:tab/>|<text:tab/><text:tab/>|<text:tab/>|<text:tab/>|<text:tab/><text:tab/>|<text:tab/><text:tab/>|__<text:tab/><text:span text:style-name="T1">7818</text:span>-<text:span text:style-name="T4">Bastien CHIUFREO</text:span> <text:span text:style-name="T1">(</text:span> ; <text:span text:style-name="T1">)</text:span> </text:p>
      <text:p text:style-name="P3"><text:tab/><text:tab/><text:tab/>|<text:tab/><text:tab/>|<text:tab/>|<text:tab/>|<text:tab/><text:tab/>|<text:tab/><text:tab/>|__<text:tab/><text:span text:style-name="T1">7819</text:span>-<text:span text:style-name="T7">Louisette ?</text:span> <text:span text:style-name="T1">(</text:span> ; <text:span text:style-name="T1">)</text:span> </text:p>
      <text:p text:style-name="P1"><text:tab/><text:tab/><text:tab/>|<text:tab/><text:tab/>|<text:tab/>|<text:tab/>|<text:tab/><text:tab/>|__<text:tab/><text:span text:style-name="T1">1955</text:span>-<text:span text:style-name="T7">Dorothée FALICONE</text:span> <text:span text:style-name="T1">(N</text:span> 8.3.1599 - Nice / Ste Réparate ; <text:span text:style-name="T1">D</text:span> après 1650 - <text:span text:style-name="T1">)</text:span> </text:p>
      <text:p text:style-name="P1"><text:tab/><text:tab/><text:tab/>|<text:tab/><text:tab/>|<text:tab/>|<text:tab/>|<text:tab/><text:tab/><text:tab/>|__<text:tab/><text:span text:style-name="T1">3910</text:span>-<text:span text:style-name="T4">Antoine FALICONE</text:span> <text:span text:style-name="T1">(</text:span> ; <text:span text:style-name="T1">)</text:span> <text:span text:style-name="T10">M : 12.1.1587 - Nice / St Martin</text:span> </text:p>
      <text:p text:style-name="P3"><text:tab/><text:tab/><text:tab/>|<text:tab/><text:tab/>|<text:tab/>|<text:tab/>|<text:tab/><text:tab/><text:tab/>|<text:tab/>|__<text:tab/><text:span text:style-name="T1">7820</text:span>-<text:span text:style-name="T4">Lion FALICONE</text:span> <text:span text:style-name="T1">(</text:span> ; <text:span text:style-name="T1">)</text:span> </text:p>
      <text:p text:style-name="P1"><text:tab/><text:tab/><text:tab/>|<text:tab/><text:tab/>|<text:tab/>|<text:tab/>|<text:tab/><text:tab/><text:tab/>|__<text:tab/><text:span text:style-name="T1">3911</text:span>-<text:span text:style-name="T7">Jeannette BIGUO</text:span> <text:span text:style-name="T1">(</text:span> ; <text:span text:style-name="T1">)</text:span> </text:p>
      <text:p text:style-name="P3"><text:tab/><text:tab/><text:tab/>|<text:tab/><text:tab/>|<text:tab/>|<text:tab/>|<text:tab/><text:tab/><text:tab/><text:tab/>|__<text:tab/><text:span text:style-name="T1">7822</text:span>-<text:span text:style-name="T4">Baptiste BIGUO</text:span> <text:span text:style-name="T1">(</text:span> ; <text:span text:style-name="T1">)</text:span> </text:p>
      <text:p text:style-name="P3"><text:tab/><text:tab/><text:tab/>|<text:tab/><text:tab/>|<text:tab/>|<text:tab/>|<text:tab/><text:tab/><text:tab/><text:tab/>|__<text:tab/><text:span text:style-name="T1">7823</text:span>-<text:span text:style-name="T7">Janquinete BERTO</text:span> <text:span text:style-name="T1">(</text:span> ; <text:span text:style-name="T1">)</text:span> </text:p>
      <text:p text:style-name="P1"><text:tab/><text:tab/><text:tab/>|<text:tab/><text:tab/>|<text:tab/>|<text:tab/>|__<text:tab/><text:span text:style-name="T1">489</text:span>-<text:span text:style-name="T7">Antonie MORRAGLIO</text:span> <text:span text:style-name="T1">(N</text:span> 6.7.1641 - Nice / Ste Réparate ; <text:span text:style-name="T1">)</text:span> </text:p>
      <text:p text:style-name="P1"><text:tab/><text:tab/><text:tab/>|<text:tab/><text:tab/>|<text:tab/>|<text:tab/><text:tab/>|__<text:tab/><text:span text:style-name="T1">978</text:span>-<text:span text:style-name="T4">Antoine MORRAGLIO</text:span> <text:span text:style-name="T1">(</text:span> ; <text:span text:style-name="T1">)</text:span> <text:span text:style-name="T10">M : 1.8.1621 - Nice / Ste Réparate</text:span> </text:p>
      <text:p text:style-name="P1"><text:tab/><text:tab/><text:tab/>|<text:tab/><text:tab/>|<text:tab/>|<text:tab/><text:tab/>|<text:tab/>|__<text:tab/><text:span text:style-name="T1">1956</text:span>-<text:span text:style-name="T4">Antoron MORRAGLIO</text:span> <text:span text:style-name="T1">(</text:span> ; <text:span text:style-name="T1">)</text:span> <text:span text:style-name="T10">M : J 5.1573 - Nice / Ste Réparate</text:span> </text:p>
      <text:p text:style-name="P3"><text:tab/><text:tab/><text:tab/>|<text:tab/><text:tab/>|<text:tab/>|<text:tab/><text:tab/>|<text:tab/>|<text:tab/>|__<text:tab/><text:span text:style-name="T1">3912</text:span>-<text:span text:style-name="T4">Emmanuel MORRAGLIO</text:span> <text:span text:style-name="T1">(</text:span> ; <text:span text:style-name="T1">)</text:span> </text:p>
      <text:p text:style-name="P1"><text:tab/><text:tab/><text:tab/>|<text:tab/><text:tab/>|<text:tab/>|<text:tab/><text:tab/>|<text:tab/>|__<text:tab/><text:span text:style-name="T1">1957</text:span>-<text:span text:style-name="T7">Astrughete FOUCO</text:span> <text:span text:style-name="T1">(</text:span> ; <text:span text:style-name="T1">)</text:span> </text:p>
      <text:p text:style-name="P3"><text:tab/><text:tab/><text:tab/>|<text:tab/><text:tab/>|<text:tab/>|<text:tab/><text:tab/>|<text:tab/><text:tab/>|__<text:tab/><text:span text:style-name="T1">3914</text:span>-<text:span text:style-name="T4">Gaspar FOUCO</text:span> <text:span text:style-name="T1">(</text:span> ; <text:span text:style-name="T1">)</text:span> </text:p>
      <text:p text:style-name="P1"><text:tab/><text:tab/><text:tab/>|<text:tab/><text:tab/>|<text:tab/>|<text:tab/><text:tab/>|__<text:tab/><text:span text:style-name="T1">979</text:span>-<text:span text:style-name="T7">Anne ALLO</text:span> <text:span text:style-name="T1">(N</text:span> 24.11.1600 - Nice / Ste Réparate ; <text:span text:style-name="T1">)</text:span> </text:p>
      <text:p text:style-name="P1"><text:tab/><text:tab/><text:tab/>|<text:tab/><text:tab/>|<text:tab/>|<text:tab/><text:tab/><text:tab/>|__<text:tab/><text:span text:style-name="T1">1958</text:span>-<text:span text:style-name="T4">Jean Louis ALLO</text:span> <text:span text:style-name="T1">(N</text:span> J 22.2.1568 - Nice / Ste Réparate ; <text:span text:style-name="T1">)</text:span> <text:span text:style-name="T10">M : 7.1.1589 - Nice / St Martin</text:span> </text:p>
      <text:p text:style-name="P3"><text:tab/><text:tab/><text:tab/>|<text:tab/><text:tab/>|<text:tab/>|<text:tab/><text:tab/><text:tab/>|<text:tab/>|__<text:tab/><text:span text:style-name="T1">3916</text:span>-<text:span text:style-name="T4">Jaume ALLO</text:span> <text:span text:style-name="T1">(</text:span> ; <text:span text:style-name="T1">)</text:span> </text:p>
      <text:p text:style-name="P3"><text:tab/><text:tab/><text:tab/>|<text:tab/><text:tab/>|<text:tab/>|<text:tab/><text:tab/><text:tab/>|<text:tab/>|__<text:tab/><text:span text:style-name="T1">3917</text:span>-<text:span text:style-name="T7">Allayette MILLO</text:span> <text:span text:style-name="T1">(</text:span> ; <text:span text:style-name="T1">)</text:span> </text:p>
      <text:p text:style-name="P1"><text:tab/><text:tab/><text:tab/>|<text:tab/><text:tab/>|<text:tab/>|<text:tab/><text:tab/><text:tab/>|__<text:tab/><text:span text:style-name="T1">1959</text:span>-<text:span text:style-name="T7">Antonete BERENGUIERO</text:span> <text:span text:style-name="T1">(N</text:span> J 1568 - Nice / Ste Réparate ; <text:span text:style-name="T1">)</text:span> </text:p>
      <text:p text:style-name="P3"><text:tab/><text:tab/><text:tab/>|<text:tab/><text:tab/>|<text:tab/>|<text:tab/><text:tab/><text:tab/><text:tab/>|__<text:tab/><text:span text:style-name="T1">3918</text:span>-<text:span text:style-name="T4">Pierre BERENGUIERO</text:span> <text:span text:style-name="T1">(</text:span> ; <text:span text:style-name="T1">)</text:span> </text:p>
      <text:p text:style-name="P1"><text:tab/><text:tab/><text:tab/>|<text:tab/><text:tab/>|<text:tab/>|__<text:tab/><text:span text:style-name="T1">245</text:span>-<text:span text:style-name="T7">Angélique BOTTINO</text:span> <text:span text:style-name="T1">(N</text:span> 4.12.1675 - Nice / Ste Réparate ; <text:span text:style-name="T1">)</text:span> </text:p>
      <text:p text:style-name="P1"><text:tab/><text:tab/><text:tab/>|<text:tab/><text:tab/>|<text:tab/><text:tab/>|__<text:tab/><text:span text:style-name="T1">490</text:span>-<text:span text:style-name="T4">Barthélemy BOTTINO</text:span> <text:span text:style-name="T1">(N</text:span> 3.4.1652 - Nice / Ste Réparate ; <text:span text:style-name="T1">D</text:span> après 1699 - <text:span text:style-name="T1">)</text:span> <text:span text:style-name="T10">M : 7.2.1672 - Nice / Ste Réparate</text:span> </text:p>
      <text:p text:style-name="P1"><text:soft-page-break/><text:tab/><text:tab/><text:tab/>|<text:tab/><text:tab/>|<text:tab/><text:tab/>|<text:tab/>|__<text:tab/><text:span text:style-name="T1">980</text:span>-<text:span text:style-name="T4">André BOTTINO</text:span> <text:span text:style-name="T1">(N</text:span> - Imperia ; <text:span text:style-name="T1">D</text:span> avant 1672 - <text:span text:style-name="T1">)</text:span> <text:span text:style-name="T10">M : 26.4.1633 - Nice / Ste Réparate</text:span> </text:p>
      <text:p text:style-name="P3"><text:tab/><text:tab/><text:tab/>|<text:tab/><text:tab/>|<text:tab/><text:tab/>|<text:tab/>|<text:tab/>|__<text:tab/><text:span text:style-name="T1">1960</text:span>-<text:span text:style-name="T4">Baptiste BOTTINO</text:span> <text:span text:style-name="T1">(</text:span> ; <text:span text:style-name="T1">D</text:span> avant 1633 - <text:span text:style-name="T1">)</text:span> </text:p>
      <text:p text:style-name="P1"><text:tab/><text:tab/><text:tab/>|<text:tab/><text:tab/>|<text:tab/><text:tab/>|<text:tab/>|__<text:tab/><text:span text:style-name="T1">981</text:span>-<text:span text:style-name="T7">Angélique PASSERON</text:span> <text:span text:style-name="T1">(</text:span> ; <text:span text:style-name="T1">)</text:span> </text:p>
      <text:p text:style-name="P3"><text:tab/><text:tab/><text:tab/>|<text:tab/><text:tab/>|<text:tab/><text:tab/>|<text:tab/><text:tab/>|__<text:tab/><text:span text:style-name="T1">1962</text:span>-<text:span text:style-name="T4">Jean Antoine PASSERON</text:span> <text:span text:style-name="T1">(</text:span> ; <text:span text:style-name="T1">)</text:span> </text:p>
      <text:p text:style-name="P1"><text:tab/><text:tab/><text:tab/>|<text:tab/><text:tab/>|<text:tab/><text:tab/>|__<text:tab/><text:span text:style-name="T1">491</text:span>-<text:span text:style-name="T7">Cassandre TALONE</text:span> <text:span text:style-name="T1">(N</text:span> 21.11.1645 - ; <text:span text:style-name="T1">D</text:span> avant 1699 - <text:span text:style-name="T1">)</text:span> </text:p>
      <text:p text:style-name="P1"><text:tab/><text:tab/><text:tab/>|<text:tab/><text:tab/>|<text:tab/><text:tab/><text:tab/>|__<text:tab/><text:span text:style-name="T1">982</text:span>-<text:span text:style-name="T4">Jérome TALONE</text:span> <text:span text:style-name="T1">(N</text:span> 29.3.1599 - Nice / Ste Réparate ; <text:span text:style-name="T1">D</text:span> avant 1672 - <text:span text:style-name="T1">)</text:span> <text:span text:style-name="T10">M : 22.4.1635 - Nice / Ste Réparate</text:span> </text:p>
      <text:p text:style-name="P1"><text:tab/><text:tab/><text:tab/>|<text:tab/><text:tab/>|<text:tab/><text:tab/><text:tab/>|<text:tab/>|__<text:tab/><text:span text:style-name="T1">1964</text:span>-<text:span text:style-name="T4">Pierre TALONE</text:span> <text:span text:style-name="T1">(N</text:span> ~ J 1575 - ; <text:span text:style-name="T1">D</text:span> entre 1623 et 1635 - <text:span text:style-name="T1">)</text:span> <text:span text:style-name="T10">M : 20.10.1596 - Nice / Ste Réparate</text:span> </text:p>
      <text:p text:style-name="P1"><text:tab/><text:tab/><text:tab/>|<text:tab/><text:tab/>|<text:tab/><text:tab/><text:tab/>|<text:tab/>|<text:tab/>|__<text:tab/><text:span text:style-name="T1">3928</text:span>-<text:span text:style-name="T4">Bernard TALONE</text:span> <text:span text:style-name="T1">(</text:span> ; <text:span text:style-name="T1">D</text:span> avant 1584 - <text:span text:style-name="T1">)</text:span> <text:span text:style-name="T10">M : J 8.2.1568 - Nice / Ste Réparate</text:span> </text:p>
      <text:p text:style-name="P3"><text:tab/><text:tab/><text:tab/>|<text:tab/><text:tab/>|<text:tab/><text:tab/><text:tab/>|<text:tab/>|<text:tab/>|<text:tab/>|__<text:tab/><text:span text:style-name="T1">7856</text:span>-<text:span text:style-name="T4">Antoine TALONE</text:span> <text:span text:style-name="T1">(</text:span> ; <text:span text:style-name="T1">D</text:span> avant J 1568 - <text:span text:style-name="T1">)</text:span> </text:p>
      <text:p text:style-name="P1"><text:tab/><text:tab/><text:tab/>|<text:tab/><text:tab/>|<text:tab/><text:tab/><text:tab/>|<text:tab/>|<text:tab/>|__<text:tab/><text:span text:style-name="T1">3929</text:span>-<text:span text:style-name="T7">Jeannette ERESEO</text:span> <text:span text:style-name="T1">(</text:span> ; <text:span text:style-name="T1">)</text:span> </text:p>
      <text:p text:style-name="P3"><text:tab/><text:tab/><text:tab/>|<text:tab/><text:tab/>|<text:tab/><text:tab/><text:tab/>|<text:tab/>|<text:tab/><text:tab/>|__<text:tab/><text:span text:style-name="T1">7858</text:span>-<text:span text:style-name="T4">Laurent ERESEO</text:span> <text:span text:style-name="T1">(</text:span> ; <text:span text:style-name="T1">)</text:span> </text:p>
      <text:p text:style-name="P1"><text:tab/><text:tab/><text:tab/>|<text:tab/><text:tab/>|<text:tab/><text:tab/><text:tab/>|<text:tab/>|__<text:tab/><text:span text:style-name="T1">1965</text:span>-<text:span text:style-name="T7">Catherine AUBERTO</text:span> <text:span text:style-name="T1">(</text:span> ; <text:span text:style-name="T1">)</text:span> </text:p>
      <text:p text:style-name="P3"><text:tab/><text:tab/><text:tab/>|<text:tab/><text:tab/>|<text:tab/><text:tab/><text:tab/>|<text:tab/><text:tab/>|__<text:tab/><text:span text:style-name="T1">3930</text:span>-<text:span text:style-name="T4">Jean AUBERTO</text:span> <text:span text:style-name="T1">(</text:span> ; <text:span text:style-name="T1">D</text:span> avant 1596 - <text:span text:style-name="T1">)</text:span> </text:p>
      <text:p text:style-name="P1"><text:tab/><text:tab/><text:tab/>|<text:tab/><text:tab/>|<text:tab/><text:tab/><text:tab/>|__<text:tab/><text:span text:style-name="T1">983</text:span>-<text:span text:style-name="T7">Perrinette EMERICO</text:span> <text:span text:style-name="T1">(N</text:span> 20.11.1616 - Nice / Ste Réparate ; <text:span text:style-name="T1">)</text:span> </text:p>
      <text:p text:style-name="P1"><text:tab/><text:tab/><text:tab/>|<text:tab/><text:tab/>|<text:tab/><text:tab/><text:tab/><text:tab/>|__<text:tab/><text:span text:style-name="T1">1966</text:span>-<text:span text:style-name="T4">Jean EMERICO</text:span> <text:span text:style-name="T1">(N</text:span> ~ 1590 - ; <text:span text:style-name="T1">)</text:span> <text:span text:style-name="T10">M : 5.11.1613 - Nice / Ste Réparate</text:span> </text:p>
      <text:p text:style-name="P1"><text:tab/><text:tab/><text:tab/>|<text:tab/><text:tab/>|<text:tab/><text:tab/><text:tab/><text:tab/>|<text:tab/>|__<text:tab/><text:span text:style-name="T1">3932</text:span>-<text:span text:style-name="T4">Benestrughe dit Garribaudo EMERICO</text:span> <text:span text:style-name="T1">(</text:span> ; <text:span text:style-name="T1">)</text:span> </text:p>
      <text:p text:style-name="P3"><text:tab/><text:tab/><text:tab/>|<text:tab/><text:tab/>|<text:tab/><text:tab/><text:tab/><text:tab/>|<text:tab/>|<text:tab/>|__<text:tab/><text:span text:style-name="T1">7864</text:span>-<text:span text:style-name="T4">Jean François dit Garibaudo EMERICO</text:span> <text:span text:style-name="T1">(</text:span> ; <text:span text:style-name="T1">)</text:span> </text:p>
      <text:p text:style-name="P1"><text:tab/><text:tab/><text:tab/>|<text:tab/><text:tab/>|<text:tab/><text:tab/><text:tab/><text:tab/>|<text:tab/>|__<text:tab/><text:span text:style-name="T1">3933</text:span>-<text:span text:style-name="T7">Marguerite FARAUDO</text:span> <text:span text:style-name="T1">(</text:span> ; <text:span text:style-name="T1">)</text:span> </text:p>
      <text:p text:style-name="P3"><text:tab/><text:tab/><text:tab/>|<text:tab/><text:tab/>|<text:tab/><text:tab/><text:tab/><text:tab/>|<text:tab/><text:tab/>|__<text:tab/><text:span text:style-name="T1">7866</text:span>-<text:span text:style-name="T4">Louis FARAUDO</text:span> <text:span text:style-name="T1">(</text:span> ; <text:span text:style-name="T1">)</text:span> </text:p>
      <text:p text:style-name="P1"><text:tab/><text:tab/><text:tab/>|<text:tab/><text:tab/>|<text:tab/><text:tab/><text:tab/><text:tab/>|__<text:tab/><text:span text:style-name="T1">1967</text:span>-<text:span text:style-name="T7">Antoronete ANDREA BANDETTO</text:span> <text:span text:style-name="T1">(N</text:span> 13.12.1596 - Nice / Ste Réparate ; <text:span text:style-name="T1">)</text:span> </text:p>
      <text:p text:style-name="P1"><text:tab/><text:tab/><text:tab/>|<text:tab/><text:tab/>|<text:tab/><text:tab/><text:tab/><text:tab/><text:tab/>|__<text:tab/><text:span text:style-name="T1">3934</text:span>-<text:span text:style-name="T4">Gasparin ANDREA BANDETTO</text:span> <text:span text:style-name="T1">(</text:span> ; <text:span text:style-name="T1">D</text:span> entre 1616 et 1626 - <text:span text:style-name="T1">)</text:span> </text:p>
      <text:p text:style-name="P3"><text:tab/><text:tab/><text:tab/>|<text:tab/><text:tab/>|<text:tab/><text:tab/><text:tab/><text:tab/><text:tab/>|<text:tab/>|__<text:tab/><text:span text:style-name="T1">7868</text:span>-<text:span text:style-name="T4">François ANDREA BANDETTO</text:span> <text:span text:style-name="T1">(</text:span> ; <text:span text:style-name="T1">)</text:span> </text:p>
      <text:p text:style-name="P1"><text:tab/><text:tab/><text:tab/>|<text:tab/><text:tab/>|<text:tab/><text:tab/><text:tab/><text:tab/><text:tab/>|__<text:tab/><text:span text:style-name="T1">3935</text:span>-<text:span text:style-name="T7">Lucrèce NOAT</text:span> <text:span text:style-name="T1">(N</text:span> J 15.11.1566 - Nice / St Martin ; <text:span text:style-name="T1">D</text:span> après 1626 - <text:span text:style-name="T1">)</text:span> </text:p>
      <text:p text:style-name="P3"><text:tab/><text:tab/><text:tab/>|<text:tab/><text:tab/>|<text:tab/><text:tab/><text:tab/><text:tab/><text:tab/><text:tab/>|__<text:tab/><text:span text:style-name="T1">7870</text:span>-<text:span text:style-name="T4">Marcelin NOAT</text:span> <text:span text:style-name="T1">(</text:span> ; <text:span text:style-name="T1">)</text:span> </text:p>
      <text:p text:style-name="P3"><text:tab/><text:tab/><text:tab/>|<text:tab/><text:tab/>|<text:tab/><text:tab/><text:tab/><text:tab/><text:tab/><text:tab/>|__<text:tab/><text:span text:style-name="T1">7871</text:span>-<text:span text:style-name="T7">Francisquete RAMOINO</text:span> <text:span text:style-name="T1">(</text:span> ; <text:span text:style-name="T1">)</text:span> </text:p>
      <text:p text:style-name="P1"><text:tab/><text:tab/><text:tab/>|<text:tab/><text:tab/>|__<text:tab/><text:span text:style-name="T1">123</text:span>-<text:span text:style-name="T7">Antonie VEGLIO</text:span> <text:span text:style-name="T1">(N</text:span> 20.1.1709 - Nice / Ste Réparate ; <text:span text:style-name="T1">)</text:span> </text:p>
      <text:p text:style-name="P1"><text:tab/><text:tab/><text:tab/>|<text:tab/><text:tab/><text:tab/>|__<text:tab/><text:span text:style-name="T1">246</text:span>-<text:span text:style-name="T4">Joseph VEGLIO</text:span> <text:span text:style-name="T1">(N</text:span> 30.8.1673 - Nice / Ste Réparate ; <text:span text:style-name="T1">D</text:span> avant 1730 - <text:span text:style-name="T1">)</text:span> <text:span text:style-name="T10">M : 12.10.1698 - Nice / Ste Réparate</text:span> </text:p>
      <text:p text:style-name="P1"><text:tab/><text:tab/><text:tab/>|<text:tab/><text:tab/><text:tab/>|<text:tab/>|__<text:tab/><text:span text:style-name="T1">492</text:span>-<text:span text:style-name="T4">Jérome VEGLIO</text:span> <text:span text:style-name="T1">(N</text:span> 7.3.1645 - Nice / Ste Réparate ; <text:span text:style-name="T1">D</text:span> après 1698 - <text:span text:style-name="T1">)</text:span> <text:span text:style-name="T10">M : 15.8.1666 - Nice / Ste Réparate</text:span> </text:p>
      <text:p text:style-name="P1"><text:tab/><text:tab/><text:tab/>|<text:tab/><text:tab/><text:tab/>|<text:tab/>|<text:tab/>|__<text:tab/><text:span text:style-name="T1">984</text:span>-<text:span text:style-name="T4">Galeotto VEGLIO</text:span> <text:span text:style-name="T1">(</text:span> ; <text:span text:style-name="T1">D</text:span> avant 1666 - <text:span text:style-name="T1">)</text:span> <text:span text:style-name="T10">M : 11.2.1632 - Nice / St Martin</text:span> </text:p>
      <text:p text:style-name="P1"><text:tab/><text:tab/><text:tab/>|<text:tab/><text:tab/><text:tab/>|<text:tab/>|<text:tab/>|<text:tab/>|__<text:tab/><text:span text:style-name="T1">1968</text:span>-<text:span text:style-name="T4">Antoine VEGLIO</text:span> <text:span text:style-name="T1">(</text:span> ; <text:span text:style-name="T1">D</text:span> après 1612 - <text:span text:style-name="T1">)</text:span> </text:p>
      <text:p text:style-name="P3"><text:tab/><text:tab/><text:tab/>|<text:tab/><text:tab/><text:tab/>|<text:tab/>|<text:tab/>|<text:tab/>|<text:tab/>|__<text:tab/><text:span text:style-name="T1">3936</text:span>-<text:span text:style-name="T4">Pierre VEGLIO</text:span> <text:span text:style-name="T1">(</text:span> ; <text:span text:style-name="T1">)</text:span> </text:p>
      <text:p text:style-name="P3"><text:tab/><text:tab/><text:tab/>|<text:tab/><text:tab/><text:tab/>|<text:tab/>|<text:tab/>|<text:tab/>|__<text:tab/><text:span text:style-name="T1">1969</text:span>-<text:span text:style-name="T7">Brigite BRANCASIO</text:span> <text:span text:style-name="T1">(</text:span> ; <text:span text:style-name="T1">)</text:span> </text:p>
      <text:p text:style-name="P1"><text:tab/><text:tab/><text:tab/>|<text:tab/><text:tab/><text:tab/>|<text:tab/>|<text:tab/>|__<text:tab/><text:span text:style-name="T1">985</text:span>-<text:span text:style-name="T7">Anne Françoise FARAUDO</text:span> <text:span text:style-name="T1">(N</text:span> 29.2.1612 - Nice / St Martin ; <text:span text:style-name="T1">)</text:span> </text:p>
      <text:p text:style-name="P1"><text:tab/><text:tab/><text:tab/>|<text:tab/><text:tab/><text:tab/>|<text:tab/>|<text:tab/><text:tab/>|__<text:tab/><text:span text:style-name="T1">1970</text:span>-<text:span text:style-name="T4">Esprit FARAUDO</text:span> <text:span text:style-name="T1">(N</text:span> J 14.9.1576 - Nice / St Martin ; <text:span text:style-name="T1">D</text:span> avant 1632 - <text:span text:style-name="T1">)</text:span> </text:p>
      <text:p text:style-name="P3"><text:tab/><text:tab/><text:tab/>|<text:tab/><text:tab/><text:tab/>|<text:tab/>|<text:tab/><text:tab/>|<text:tab/>|__<text:tab/><text:span text:style-name="T1">3940</text:span>-<text:span text:style-name="T4">François FARAUDO</text:span> <text:span text:style-name="T1">(</text:span> ; <text:span text:style-name="T1">)</text:span> </text:p>
      <text:p text:style-name="P3"><text:tab/><text:tab/><text:tab/>|<text:tab/><text:tab/><text:tab/>|<text:tab/>|<text:tab/><text:tab/>|<text:tab/>|__<text:tab/><text:span text:style-name="T1">3941</text:span>-<text:span text:style-name="T7">Nadone MARSIERO</text:span> <text:span text:style-name="T1">(</text:span> ; <text:span text:style-name="T1">)</text:span> </text:p>
      <text:p text:style-name="P1"><text:tab/><text:tab/><text:tab/>|<text:tab/><text:tab/><text:tab/>|<text:tab/>|<text:tab/><text:tab/>|__<text:tab/><text:span text:style-name="T1">1971</text:span>-<text:span text:style-name="T7">Catherinette BLANCONE</text:span> <text:span text:style-name="T1">(N</text:span> 31.3.1583 - Nice / St Martin ; <text:span text:style-name="T1">)</text:span> </text:p>
      <text:p text:style-name="P3"><text:tab/><text:tab/><text:tab/>|<text:tab/><text:tab/><text:tab/>|<text:tab/>|<text:tab/><text:tab/><text:tab/>|__<text:tab/><text:span text:style-name="T1">3942</text:span>-<text:span text:style-name="T4">Baptiste BLANCONE</text:span> <text:span text:style-name="T1">(</text:span> ; <text:span text:style-name="T1">)</text:span> </text:p>
      <text:p text:style-name="P3"><text:tab/><text:tab/><text:tab/>|<text:tab/><text:tab/><text:tab/>|<text:tab/>|<text:tab/><text:tab/><text:tab/>|__<text:tab/><text:span text:style-name="T1">3943</text:span>-<text:span text:style-name="T7">Perrinette ?</text:span> <text:span text:style-name="T1">(</text:span> ; <text:span text:style-name="T1">)</text:span> </text:p>
      <text:p text:style-name="P1"><text:tab/><text:tab/><text:tab/>|<text:tab/><text:tab/><text:tab/>|<text:tab/>|__<text:tab/><text:span text:style-name="T1">493</text:span>-<text:span text:style-name="T7">Claire RISSO</text:span> <text:span text:style-name="T1">(N</text:span> 12.9.1647 - Nice / Ste Réparate ; <text:span text:style-name="T1">)</text:span> </text:p>
      <text:p text:style-name="P3"><text:tab/><text:tab/><text:tab/>|<text:tab/><text:tab/><text:tab/>|<text:tab/><text:tab/>|__<text:tab/><text:span text:style-name="T1">986</text:span>-<text:span text:style-name="T4">Pierre RISSO</text:span> <text:span text:style-name="T1">(</text:span> ; <text:span text:style-name="T1">)</text:span> </text:p>
      <text:p text:style-name="P3"><text:tab/><text:tab/><text:tab/>|<text:tab/><text:tab/><text:tab/>|<text:tab/><text:tab/>|__<text:tab/><text:span text:style-name="T1">987</text:span>-<text:span text:style-name="T7">Catherinette ?</text:span> <text:span text:style-name="T1">(</text:span> ; <text:span text:style-name="T1">)</text:span> </text:p>
      <text:p text:style-name="P1"><text:tab/><text:tab/><text:tab/>|<text:tab/><text:tab/><text:tab/>|__<text:tab/><text:span text:style-name="T1">247</text:span>-<text:span text:style-name="T7">Rose Marie MARTIN</text:span> <text:span text:style-name="T1">(N</text:span> 10.9.1681 - Nice / Ste Réparate ; <text:span text:style-name="T1">)</text:span> </text:p>
      <text:p text:style-name="P1"><text:tab/><text:tab/><text:tab/>|<text:tab/><text:tab/><text:tab/><text:tab/>|__<text:tab/><text:span text:style-name="T1">494</text:span>-<text:span text:style-name="T4">Jean Baptiste MARTIN</text:span> <text:span text:style-name="T1">(N</text:span> 24.7.1647 - Nice / Ste Réparate ; <text:span text:style-name="T1">D</text:span> avant 1698 - <text:span text:style-name="T1">)</text:span> <text:span text:style-name="T10">M : 1678 - </text:span></text:p>
      <text:p text:style-name="P1"><text:tab/><text:tab/><text:tab/>|<text:tab/><text:tab/><text:tab/><text:tab/>|<text:tab/>|__<text:tab/><text:span text:style-name="T1">988</text:span>-<text:span text:style-name="T4">Jean Jacques MARTIN</text:span> <text:span text:style-name="T1">(N</text:span> 3.4.1614 - Nice / Ste Réparate ; <text:span text:style-name="T1">D</text:span> 29.12.1680 - Falicon <text:span text:style-name="T1">)</text:span> <text:span text:style-name="T10">M : 19.2.1640 - Falicon</text:span> </text:p>
      <text:p text:style-name="P1"><text:tab/><text:tab/><text:tab/>|<text:tab/><text:tab/><text:tab/><text:tab/>|<text:tab/>|<text:tab/>|__<text:tab/><text:span text:style-name="T1">1976</text:span>-<text:span text:style-name="T4">Jean Baptiste MARTIN</text:span> <text:span text:style-name="T1">(</text:span> ; <text:span text:style-name="T1">)</text:span> </text:p>
      <text:p text:style-name="P3"><text:tab/><text:tab/><text:tab/>|<text:tab/><text:tab/><text:tab/><text:tab/>|<text:tab/>|<text:tab/>|<text:tab/>|__<text:tab/><text:span text:style-name="T1">3952</text:span>-<text:span text:style-name="T4">Marc MARTIN</text:span> <text:span text:style-name="T1">(</text:span> ; <text:span text:style-name="T1">)</text:span> </text:p>
      <text:p text:style-name="P3"><text:tab/><text:tab/><text:tab/>|<text:tab/><text:tab/><text:tab/><text:tab/>|<text:tab/>|<text:tab/>|<text:tab/>|__<text:tab/><text:span text:style-name="T1">3953</text:span>-<text:span text:style-name="T7">Francisquette MAURANE</text:span> <text:span text:style-name="T1">(</text:span> ; <text:span text:style-name="T1">)</text:span> </text:p>
      <text:p text:style-name="P1"><text:tab/><text:tab/><text:tab/>|<text:tab/><text:tab/><text:tab/><text:tab/>|<text:tab/>|<text:tab/>|__<text:tab/><text:span text:style-name="T1">1977</text:span>-<text:span text:style-name="T7">Antoinette BOTTALO</text:span> <text:span text:style-name="T1">(N</text:span> 10.1584 - Nice ; <text:span text:style-name="T1">)</text:span> </text:p>
      <text:p text:style-name="P1"><text:tab/><text:tab/><text:tab/>|<text:tab/><text:tab/><text:tab/><text:tab/>|<text:tab/>|<text:tab/><text:tab/>|__<text:tab/><text:span text:style-name="T1">3954</text:span>-<text:span text:style-name="T4">Barthélemy BOTTALO</text:span> <text:span text:style-name="T1">(</text:span> ; <text:span text:style-name="T1">)</text:span> </text:p>
      <text:p text:style-name="P3"><text:tab/><text:tab/><text:tab/>|<text:tab/><text:tab/><text:tab/><text:tab/>|<text:tab/>|<text:tab/><text:tab/>|<text:tab/>|__<text:tab/><text:span text:style-name="T1">7908</text:span>-<text:span text:style-name="T4">Barthélemy BOTTALO</text:span> <text:span text:style-name="T1">(</text:span> ; <text:span text:style-name="T1">)</text:span> </text:p>
      <text:p text:style-name="P1"><text:tab/><text:tab/><text:tab/>|<text:tab/><text:tab/><text:tab/><text:tab/>|<text:tab/>|<text:tab/><text:tab/>|__<text:tab/><text:span text:style-name="T1">3955</text:span>-<text:span text:style-name="T7">Antorone REVERTINO</text:span> <text:span text:style-name="T1">(</text:span> ; <text:span text:style-name="T1">)</text:span> </text:p>
      <text:p text:style-name="P3"><text:tab/><text:tab/><text:tab/>|<text:tab/><text:tab/><text:tab/><text:tab/>|<text:tab/>|<text:tab/><text:tab/><text:tab/>|__<text:tab/><text:span text:style-name="T1">7910</text:span>-<text:span text:style-name="T4">Bertrand dit Revertino MARTIN</text:span> <text:span text:style-name="T1">(</text:span> ; <text:span text:style-name="T1">)</text:span> </text:p>
      <text:p text:style-name="P1"><text:tab/><text:tab/><text:tab/>|<text:tab/><text:tab/><text:tab/><text:tab/>|<text:tab/>|__<text:tab/><text:span text:style-name="T1">989</text:span>-<text:span text:style-name="T7">Jeannette MARTIN</text:span> <text:span text:style-name="T1">(N</text:span> 15.2.1618 - Falicon ; <text:span text:style-name="T1">D</text:span> 26.10.1681 - Falicon <text:span text:style-name="T1">)</text:span> </text:p>
      <text:p text:style-name="P1"><text:tab/><text:tab/><text:tab/>|<text:tab/><text:tab/><text:tab/><text:tab/>|<text:tab/><text:tab/>|__<text:tab/><text:span text:style-name="T1">1978</text:span>-<text:span text:style-name="T4">François MARTIN</text:span> <text:span text:style-name="T1">(N</text:span> ~ J 1575 - Falicon ; <text:span text:style-name="T1">D</text:span> avant 1640 - <text:span text:style-name="T1">)</text:span> </text:p>
      <text:p text:style-name="P1"><text:tab/><text:tab/><text:tab/>|<text:tab/><text:tab/><text:tab/><text:tab/>|<text:tab/><text:tab/>|<text:tab/>|__<text:tab/><text:span text:style-name="T1">3956</text:span>-<text:span text:style-name="T4">Andrivon MARTIN</text:span> <text:span text:style-name="T1">(N</text:span> ~ J 1540 - Falicon ; <text:span text:style-name="T1">D</text:span> après 1597 - <text:span text:style-name="T1">)</text:span> </text:p>
      <text:p text:style-name="P3"><text:tab/><text:tab/><text:tab/>|<text:tab/><text:tab/><text:tab/><text:tab/>|<text:tab/><text:tab/>|<text:tab/>|<text:tab/>|__<text:tab/><text:span text:style-name="T1">7912</text:span>-<text:span text:style-name="T4">Julien MARTIN</text:span> <text:span text:style-name="T1">(</text:span> ; <text:span text:style-name="T1">)</text:span> </text:p>
      <text:p text:style-name="P1"><text:tab/><text:tab/><text:tab/>|<text:tab/><text:tab/><text:tab/><text:tab/>|<text:tab/><text:tab/>|<text:tab/>|__<text:tab/><text:span text:style-name="T1">3957</text:span>-<text:span text:style-name="T7">Antorone SAISSO</text:span> <text:span text:style-name="T1">(N</text:span> ~ J 1550 - Falicon ; <text:span text:style-name="T1">)</text:span> </text:p>
      <text:p text:style-name="P3"><text:soft-page-break/><text:tab/><text:tab/><text:tab/>|<text:tab/><text:tab/><text:tab/><text:tab/>|<text:tab/><text:tab/>|<text:tab/><text:tab/>|__<text:tab/><text:span text:style-name="T1">7914</text:span>-<text:span text:style-name="T4">Gabriel SAISSO</text:span> <text:span text:style-name="T1">(</text:span> ; <text:span text:style-name="T1">)</text:span> </text:p>
      <text:p text:style-name="P1"><text:tab/><text:tab/><text:tab/>|<text:tab/><text:tab/><text:tab/><text:tab/>|<text:tab/><text:tab/>|<text:tab/><text:tab/>|__<text:tab/><text:span text:style-name="T1">7915</text:span>-<text:span text:style-name="T7">Madeleine ELLENA</text:span> <text:span text:style-name="T1">(N</text:span> ~ J 1540 - Falicon ; <text:span text:style-name="T1">D</text:span> 14.2.1609 - Falicon <text:span text:style-name="T1">)</text:span> </text:p>
      <text:p text:style-name="P3"><text:tab/><text:tab/><text:tab/>|<text:tab/><text:tab/><text:tab/><text:tab/>|<text:tab/><text:tab/>|<text:tab/><text:tab/><text:tab/>|__<text:tab/><text:span text:style-name="T1">15830</text:span>-<text:span text:style-name="T4">Bernard ELLENA</text:span> <text:span text:style-name="T1">(</text:span> ; <text:span text:style-name="T1">)</text:span> </text:p>
      <text:p text:style-name="P1"><text:tab/><text:tab/><text:tab/>|<text:tab/><text:tab/><text:tab/><text:tab/>|<text:tab/><text:tab/>|__<text:tab/><text:span text:style-name="T1">1979</text:span>-<text:span text:style-name="T7">Louise GARENTE</text:span> <text:span text:style-name="T1">(N</text:span> ~ J 1582 - ; <text:span text:style-name="T1">D</text:span> 24.3.1641 - Falicon <text:span text:style-name="T1">)</text:span> </text:p>
      <text:p text:style-name="P3"><text:tab/><text:tab/><text:tab/>|<text:tab/><text:tab/><text:tab/><text:tab/>|<text:tab/><text:tab/><text:tab/>|__<text:tab/><text:span text:style-name="T1">3958</text:span>-<text:span text:style-name="T4">Jean GARENTE</text:span> <text:span text:style-name="T1">(</text:span> ; <text:span text:style-name="T1">)</text:span> </text:p>
      <text:p text:style-name="P1"><text:tab/><text:tab/><text:tab/>|<text:tab/><text:tab/><text:tab/><text:tab/>|__<text:tab/><text:span text:style-name="T1">495</text:span>-<text:span text:style-name="T7">Honorade PAUL</text:span> <text:span text:style-name="T1">(N</text:span> 11.11.1648 - Lucéram ; <text:span text:style-name="T1">)</text:span> </text:p>
      <text:p text:style-name="P1"><text:tab/><text:tab/><text:tab/>|<text:tab/><text:tab/><text:tab/><text:tab/><text:tab/>|__<text:tab/><text:span text:style-name="T1">990</text:span>-<text:span text:style-name="T4">Jacques PAUL</text:span> <text:span text:style-name="T1">(N</text:span> 18.4.1614 - Lucéram ; <text:span text:style-name="T1">)</text:span> <text:span text:style-name="T10">M : 2.5.1644 - Lucéram</text:span> </text:p>
      <text:p text:style-name="P1"><text:tab/><text:tab/><text:tab/>|<text:tab/><text:tab/><text:tab/><text:tab/><text:tab/>|<text:tab/>|__<text:tab/><text:span text:style-name="T1">1980</text:span>-<text:span text:style-name="T4">Isnard PAUL</text:span> <text:span text:style-name="T1">(</text:span> ; <text:span text:style-name="T1">D</text:span> avant 1644 - <text:span text:style-name="T1">)</text:span> <text:span text:style-name="T10">M : 13.4.1597 - Lucéram</text:span> </text:p>
      <text:p text:style-name="P3"><text:tab/><text:tab/><text:tab/>|<text:tab/><text:tab/><text:tab/><text:tab/><text:tab/>|<text:tab/>|<text:tab/>|__<text:tab/><text:span text:style-name="T1">3960</text:span>-<text:span text:style-name="T4">Etienne PAUL</text:span> <text:span text:style-name="T1">(</text:span> ; <text:span text:style-name="T1">D</text:span> avant 1597 - <text:span text:style-name="T1">)</text:span> </text:p>
      <text:p text:style-name="P1"><text:tab/><text:tab/><text:tab/>|<text:tab/><text:tab/><text:tab/><text:tab/><text:tab/>|<text:tab/>|__<text:tab/><text:span text:style-name="T1">1981</text:span>-<text:span text:style-name="T7">Jeannette PEGLIASCO</text:span> <text:span text:style-name="T1">(</text:span> ; <text:span text:style-name="T1">)</text:span> </text:p>
      <text:p text:style-name="P3"><text:tab/><text:tab/><text:tab/>|<text:tab/><text:tab/><text:tab/><text:tab/><text:tab/>|<text:tab/><text:tab/>|__<text:tab/><text:span text:style-name="T1">3962</text:span>-<text:span text:style-name="T4">Honoré PEGLIASCO</text:span> <text:span text:style-name="T1">(</text:span> ; <text:span text:style-name="T1">D</text:span> avant 1597 - <text:span text:style-name="T1">)</text:span> </text:p>
      <text:p text:style-name="P1"><text:tab/><text:tab/><text:tab/>|<text:tab/><text:tab/><text:tab/><text:tab/><text:tab/>|<text:tab/><text:tab/>|__<text:tab/><text:span text:style-name="T1">3963</text:span>-<text:span text:style-name="T7">Baptistine MARI</text:span> <text:span text:style-name="T1">(</text:span> ; <text:span text:style-name="T1">D</text:span> après 1633 - <text:span text:style-name="T1">)</text:span> </text:p>
      <text:p text:style-name="P3"><text:tab/><text:tab/><text:tab/>|<text:tab/><text:tab/><text:tab/><text:tab/><text:tab/>|<text:tab/><text:tab/><text:tab/>|__<text:tab/><text:span text:style-name="T1">7926</text:span>-<text:span text:style-name="T4">Pierre MARI</text:span> <text:span text:style-name="T1">(</text:span> ; <text:span text:style-name="T1">)</text:span> </text:p>
      <text:p text:style-name="P1"><text:tab/><text:tab/><text:tab/>|<text:tab/><text:tab/><text:tab/><text:tab/><text:tab/>|__<text:tab/><text:span text:style-name="T1">991</text:span>-<text:span text:style-name="T7">Perrinette GIORDANO</text:span> <text:span text:style-name="T1">(N</text:span> 4.2.1625 - Lucéram ; <text:span text:style-name="T1">)</text:span> </text:p>
      <text:p text:style-name="P1"><text:tab/><text:tab/><text:tab/>|<text:tab/><text:tab/><text:tab/><text:tab/><text:tab/><text:tab/>|__<text:tab/><text:span text:style-name="T1">1982</text:span>-<text:span text:style-name="T4">Etienne GIORDANO</text:span> <text:span text:style-name="T1">(N</text:span> 10.8.1597 - Lucéram ; <text:span text:style-name="T1">)</text:span> <text:span text:style-name="T10">M : 20.1.1621 - Lucéram</text:span> </text:p>
      <text:p text:style-name="P3"><text:tab/><text:tab/><text:tab/>|<text:tab/><text:tab/><text:tab/><text:tab/><text:tab/><text:tab/>|<text:tab/>|__<text:tab/><text:span text:style-name="T1">3964</text:span>-<text:span text:style-name="T4">François GIORDANO</text:span> <text:span text:style-name="T1">(</text:span> ; <text:span text:style-name="T1">)</text:span> </text:p>
      <text:p text:style-name="P3"><text:tab/><text:tab/><text:tab/>|<text:tab/><text:tab/><text:tab/><text:tab/><text:tab/><text:tab/>|<text:tab/>|__<text:tab/><text:span text:style-name="T1">3965</text:span>-<text:span text:style-name="T7">Antoronete ?</text:span> <text:span text:style-name="T1">(</text:span> ; <text:span text:style-name="T1">)</text:span> </text:p>
      <text:p text:style-name="P1"><text:tab/><text:tab/><text:tab/>|<text:tab/><text:tab/><text:tab/><text:tab/><text:tab/><text:tab/>|__<text:tab/><text:span text:style-name="T1">1983</text:span>-<text:span text:style-name="T7">Honorade BARRALE</text:span> <text:span text:style-name="T1">(N</text:span> 20.4.1600 - Lucéram ; <text:span text:style-name="T1">)</text:span> </text:p>
      <text:p text:style-name="P3"><text:tab/><text:tab/><text:tab/>|<text:tab/><text:tab/><text:tab/><text:tab/><text:tab/><text:tab/><text:tab/>|__<text:tab/><text:span text:style-name="T1">3966</text:span>-<text:span text:style-name="T4">Antoine BARRALE</text:span> <text:span text:style-name="T1">(</text:span> ; <text:span text:style-name="T1">)</text:span> </text:p>
      <text:p text:style-name="P1"><text:tab/><text:tab/><text:tab/>|__<text:tab/><text:span text:style-name="T1">31</text:span>-<text:span text:style-name="T7">Marie «Petronille» BESSI</text:span> <text:span text:style-name="T1">(N</text:span> 28.1.1770 - Nice / Ste Hélène ; <text:span text:style-name="T1">D</text:span> 14.6.1821 - Nice / St Martin <text:span text:style-name="T1">)</text:span> </text:p>
      <text:p text:style-name="P1"><text:tab/><text:tab/><text:tab/><text:tab/>|__<text:tab/><text:span text:style-name="T1">62</text:span>-<text:span text:style-name="T4">Raymond BESSI</text:span> <text:span text:style-name="T1">(N</text:span> 1.2.1747 - Nice / Ste Réparate ; <text:span text:style-name="T1">D</text:span> 3.5.1800 - Nice <text:span text:style-name="T1">)</text:span> <text:span text:style-name="T10">M : 30.4.1769 - Nice / Ste Hélène</text:span> </text:p>
      <text:p text:style-name="P1"><text:tab/><text:tab/><text:tab/><text:tab/>|<text:tab/>|__<text:tab/><text:span text:style-name="T1">124</text:span>-<text:span text:style-name="T4">Ludovic BESSI</text:span> <text:span text:style-name="T1">(N</text:span> 1.8.1722 - Nice / Ste Réparate ; <text:span text:style-name="T1">D</text:span> entre 1769 et 1800 - <text:span text:style-name="T1">)</text:span> <text:span text:style-name="T10">M : 20.2.1746 - Nice / Ste Réparate</text:span> </text:p>
      <text:p text:style-name="P1"><text:tab/><text:tab/><text:tab/><text:tab/>|<text:tab/>|<text:tab/>|__<text:tab/><text:span text:style-name="T1">248</text:span>-<text:span text:style-name="T4">Raymond BESSI</text:span> <text:span text:style-name="T1">(N</text:span> 26.3.1691 - Nice / Ste Réparate ; <text:span text:style-name="T1">D</text:span> après 1746 - <text:span text:style-name="T1">)</text:span> <text:span text:style-name="T10">M : 8.11.1711 - Nice / Ste Réparate</text:span> </text:p>
      <text:p text:style-name="P3"><text:tab/><text:tab/><text:tab/><text:tab/>|<text:tab/>|<text:tab/>|<text:tab/>|__<text:tab/><text:span text:style-name="T1">496</text:span>-<text:span text:style-name="T4">Ludovic BESSI</text:span> <text:span text:style-name="T1">(</text:span> ; <text:span text:style-name="T1">D</text:span> après 1711 - <text:span text:style-name="T1">)</text:span> <text:span text:style-name="T10">M : 27.10.1680 - Nice / Ste Réparate</text:span> </text:p>
      <text:p text:style-name="P3"><text:tab/><text:tab/><text:tab/><text:tab/>|<text:tab/>|<text:tab/>|<text:tab/>|__<text:tab/><text:span text:style-name="T1">497</text:span>-<text:span text:style-name="T7">Ludovique ?</text:span> <text:span text:style-name="T1">(</text:span> ; <text:span text:style-name="T1">)</text:span> </text:p>
      <text:p text:style-name="P1"><text:tab/><text:tab/><text:tab/><text:tab/>|<text:tab/>|<text:tab/>|__<text:tab/><text:span text:style-name="T1">249</text:span>-<text:span text:style-name="T7">Suzanne SEASSALE</text:span> <text:span text:style-name="T1">(N</text:span> 24.9.1688 - Nice / Ste Réparate ; <text:span text:style-name="T1">)</text:span> </text:p>
      <text:p text:style-name="P1"><text:tab/><text:tab/><text:tab/><text:tab/>|<text:tab/>|<text:tab/><text:tab/>|__<text:tab/><text:span text:style-name="T1">498</text:span>-<text:span text:style-name="T4">Louison SEASSALE</text:span> <text:span text:style-name="T1">(</text:span> ; <text:span text:style-name="T1">D</text:span> avant 1711 - <text:span text:style-name="T1">)</text:span> <text:span text:style-name="T10">M : 9.8.1671 - Nice / Ste Réparate</text:span> </text:p>
      <text:p text:style-name="P3"><text:tab/><text:tab/><text:tab/><text:tab/>|<text:tab/>|<text:tab/><text:tab/>|<text:tab/>|__<text:tab/><text:span text:style-name="T1">996</text:span>-<text:span text:style-name="T4">Jean SEASSALE</text:span> <text:span text:style-name="T1">(</text:span> ; <text:span text:style-name="T1">)</text:span> </text:p>
      <text:p text:style-name="P1"><text:tab/><text:tab/><text:tab/><text:tab/>|<text:tab/>|<text:tab/><text:tab/>|__<text:tab/><text:span text:style-name="T1">499</text:span>-<text:span text:style-name="T7">Catherine ALLO</text:span> <text:span text:style-name="T1">(</text:span> ; <text:span text:style-name="T1">)</text:span> </text:p>
      <text:p text:style-name="P3"><text:tab/><text:tab/><text:tab/><text:tab/>|<text:tab/>|<text:tab/><text:tab/><text:tab/>|__<text:tab/><text:span text:style-name="T1">998</text:span>-<text:span text:style-name="T4">Barthélemy ALLO</text:span> <text:span text:style-name="T1">(</text:span> ; <text:span text:style-name="T1">)</text:span> </text:p>
      <text:p text:style-name="P1"><text:tab/><text:tab/><text:tab/><text:tab/>|<text:tab/>|__<text:tab/><text:span text:style-name="T1">125</text:span>-<text:span text:style-name="T7">Pétronille PAOLO</text:span> <text:span text:style-name="T1">(</text:span> ; <text:span text:style-name="T1">D</text:span> avant 1800 - <text:span text:style-name="T1">)</text:span> </text:p>
      <text:p text:style-name="P3"><text:tab/><text:tab/><text:tab/><text:tab/>|<text:tab/><text:tab/>|__<text:tab/><text:span text:style-name="T1">250</text:span>-<text:span text:style-name="T4">Paolo PAOLO</text:span> <text:span text:style-name="T1">(</text:span> ; <text:span text:style-name="T1">D</text:span> après 1746 - <text:span text:style-name="T1">)</text:span> </text:p>
      <text:p text:style-name="P1"><text:tab/><text:tab/><text:tab/><text:tab/>|__<text:tab/><text:span text:style-name="T1">63</text:span>-<text:span text:style-name="T7">Marie «Thérèse» MARTIN</text:span> <text:span text:style-name="T1">(</text:span> ; <text:span text:style-name="T1">D</text:span> entre 1794 et 1800 - <text:span text:style-name="T1">)</text:span> </text:p>
      <text:p text:style-name="P3"><text:tab/><text:tab/><text:tab/><text:tab/><text:tab/>|__<text:tab/><text:span text:style-name="T1">126</text:span>-<text:span text:style-name="T4">André MARTIN</text:span> <text:span text:style-name="T1">(</text:span> ; <text:span text:style-name="T1">D</text:span> après 1769 - <text:span text:style-name="T1">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1.259cm" fo:margin-right="0cm" fo:margin-top="0.423cm" fo:margin-bottom="0.106cm" loext:contextual-spacing="false" fo:line-height="107%" fo:text-align="start" style:justify-single-word="false" fo:orphans="2" fo:widows="2" fo:text-indent="-0.63cm" style:auto-text-indent="false" fo:break-before="page" fo:keep-with-next="always" style:vertical-align="auto"/>
      <style:text-properties fo:font-size="16pt" fo:language="fr" fo:country="FR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7%" fo:text-align="start" style:justify-single-word="false" fo:orphans="2" fo:widows="2" fo:break-before="page" fo:keep-with-next="always" style:vertical-align="auto"/>
      <style:text-properties fo:font-size="14pt" fo:language="fr" fo:country="FR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16pt" fo:font-weight="bold" style:letter-kerning="true" style:font-size-asian="16pt" style:font-weight-asian="bold"/>
    </style:style>
    <style:style style:name="Titre_20_2_20_Car" style:display-name="Titre 2 Car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730" meta:word-count="11653" meta:character-count="51735" meta:non-whitespace-character-count="36515"/>
    <meta:generator>LibreOffice/6.1.6.3$Windows_X86_64 LibreOffice_project/5896ab1714085361c45cf540f76f60673dd96a72</meta:generator>
  </office:meta>
</office:document-meta>
</file>