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spacing="0.101cm" fo:text-indent="0cm" style:auto-text-indent="false" style:writing-mode="lr-tb"/>
      <style:text-properties style:font-name="Times New Roman" fo:font-size="6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spacing="0.101cm" fo:text-indent="0cm" style:auto-text-indent="false" style:writing-mode="lr-tb">
        <style:tab-stops>
          <style:tab-stop style:position="7.001cm"/>
        </style:tab-stops>
      </style:paragraph-properties>
      <style:text-properties style:font-name="Times New Roman" fo:font-size="6pt"/>
    </style:style>
    <style:style style:name="P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loext:contextual-spacing="false" style:line-spacing="0.101cm" fo:text-indent="0cm" style:auto-text-indent="false" fo:background-color="#eeeeee" style:writing-mode="lr-tb"/>
      <style:text-properties style:font-name="Times New Roman" fo:font-size="6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8000"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fo:font-style="italic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style:font-size-asian="9pt" style:font-name-complex="Arial1" style:font-size-complex="9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ff"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ff"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fo:background-color="#ffd9ff" loext:char-shading-value="0"/>
    </style:style>
    <style:style style:name="T3" style:family="text">
      <style:text-properties fo:font-weight="bold" fo:background-color="#cce6ff" loext:char-shading-value="0"/>
    </style:style>
    <style:style style:name="T4" style:family="text">
      <style:text-properties fo:color="#000080" fo:font-weight="bold"/>
    </style:style>
    <style:style style:name="T5" style:family="text">
      <style:text-properties fo:color="#000080" fo:font-style="italic"/>
    </style:style>
    <style:style style:name="T6" style:family="text">
      <style:text-properties fo:color="#000080" style:text-underline-style="solid" style:text-underline-width="auto" style:text-underline-color="font-color"/>
    </style:style>
    <style:style style:name="T7" style:family="text">
      <style:text-properties fo:color="#ff0000" fo:font-weight="bold"/>
    </style:style>
    <style:style style:name="T8" style:family="text">
      <style:text-properties fo:color="#ff0000" fo:font-style="italic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background-color="#ccffcc" loext:char-shading-value="0"/>
    </style:style>
    <style:style style:name="T11" style:family="text">
      <style:text-properties fo:background-color="#8fb822" loext:char-shading-value="0"/>
    </style:style>
    <style:style style:name="T12" style:family="text">
      <style:text-properties fo:background-color="#ffd9ff" loext:char-shading-value="0"/>
    </style:style>
    <style:style style:name="T13" style:family="text">
      <style:text-properties fo:background-color="#cce6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4">Louis APIED</text:span> <text:span text:style-name="T1">(N</text:span> 13.9.1840 - Lunery<text:span text:style-name="T1">)</text:span> <text:span text:style-name="T10">M : 20.11.1866 - Lunery</text:span> <text:span text:style-name="T7">Jeanne BRAULT</text:span> <text:span text:style-name="T1">(N</text:span> 9.8.1847 - Lunery<text:span text:style-name="T1">)</text:span></text:p>
      <text:p text:style-name="P1"><text:tab/>|__<text:tab/><text:span text:style-name="T7">Marie Alphonsine APIED</text:span> <text:span text:style-name="T1">(N</text:span> 4.8.1867 - Lunery<text:span text:style-name="T1">)</text:span> </text:p>
      <text:p text:style-name="P1"><text:tab/>|__<text:tab/><text:span text:style-name="T4">Louis APIED</text:span> <text:span text:style-name="T1">(N</text:span> 4.4.1869 - Saint-Amand-Montrond<text:span text:style-name="T1">)</text:span> <text:span text:style-name="T10">M : 5.4.1902 - Paris 13e Arrondissement</text:span> <text:span text:style-name="T7">Clotilde MIDAS</text:span> <text:span text:style-name="T1">(N</text:span> 20.4.1879 - Paris 13e Arrondissement<text:span text:style-name="T1">)</text:span></text:p>
      <text:p text:style-name="P1"><text:tab/>|<text:tab/>|__<text:tab/><text:span text:style-name="T7">Hélène APIED</text:span> <text:span text:style-name="T1">(N</text:span> 27.2.1903 - Paris 13e Arrondissement<text:span text:style-name="T1">)</text:span> </text:p>
      <text:p text:style-name="P1"><text:tab/>|__<text:tab/><text:span text:style-name="T7">Marie Léontine APIED</text:span> <text:span text:style-name="T1">(N</text:span> 19.12.1872 - La Guerche-sur-l'Aubois<text:span text:style-name="T1">)</text:span> <text:span text:style-name="T10">M : 25.4.1901 - Marolles-en-Hurepoix</text:span> <text:span text:style-name="T4">Philippe Joseph FOUSSE</text:span> <text:span text:style-name="T1">(N</text:span> ~ 1868 - <text:span text:style-name="T1">)</text:span></text:p>
      <text:p text:style-name="P1"><text:tab/>|__<text:tab/><text:span text:style-name="T4">Etienne APIED</text:span> <text:span text:style-name="T1">(N</text:span> 12.8.1875 - La Chapelle-Saint-Ursin<text:span text:style-name="T1">)</text:span> <text:span text:style-name="T10">M : 11.5.1903 - La Chapelle-Saint-Mesmin</text:span> <text:span text:style-name="T7">Hélène Marguerite SERGENT</text:span> <text:span text:style-name="T1">(N</text:span> 1.4.1883 - Orléans<text:span text:style-name="T1">)</text:span></text:p>
      <text:p text:style-name="P1"><text:tab/>|<text:tab/>|__<text:tab/><text:span text:style-name="T7">Jacqueline Marie APIED</text:span> <text:span text:style-name="T1">(N</text:span> 14.8.1904 - La Chapelle-Saint-Mesmin<text:span text:style-name="T1">)</text:span> </text:p>
      <text:p text:style-name="P1"><text:tab/>|__<text:tab/><text:span text:style-name="T4">Jean Auguste APIED</text:span> <text:span text:style-name="T1">(N</text:span> 9.12.1876 - Vaux<text:span text:style-name="T1">)</text:span> </text:p>
      <text:p text:style-name="P1"><text:tab/>|__<text:tab/><text:span text:style-name="T4">Ernest APIED</text:span> <text:span text:style-name="T1">(N</text:span> 10.9.1879 - Marmagne<text:span text:style-name="T1">)</text:span> <text:span text:style-name="T10">M : 25.4.1905 - Loches</text:span> <text:span text:style-name="T7">Marie Ernestine CHARLOT</text:span> <text:span text:style-name="T1">(N</text:span> 25.4.1884 - Loches<text:span text:style-name="T1">)</text:span></text:p>
      <text:p text:style-name="P1"><text:tab/>|__<text:tab/><text:span text:style-name="T7">Claire Marguerite APIED</text:span> <text:span text:style-name="T1">(N</text:span> 1.6.1881 - Vierzon<text:span text:style-name="T1">)</text:span> </text:p>
      <text:p text:style-name="P1"><text:tab/>|__<text:tab/><text:span text:style-name="T4">Alphonse APIED</text:span> <text:span text:style-name="T1">(N</text:span> 13.8.1883 - Marolles-en-Hurepoix<text:span text:style-name="T1">)</text:span> <text:span text:style-name="T10">M : 9.11.1907 - Saint-Pierre-des-Loges</text:span> <text:span text:style-name="T7">Louisa Eugénie VIGNÉ</text:span> <text:span text:style-name="T1">(N</text:span> 1.4.1886 - Le Croisic<text:span text:style-name="T1">)</text:span></text:p>
      <text:p text:style-name="P1"><text:tab/>|<text:tab/>|__<text:tab/><text:span text:style-name="T7">Madeleine Jeanne Marie APIED</text:span> <text:span text:style-name="T1">(N</text:span> 26.6.1913 - Paris 13e Arrondissement<text:span text:style-name="T1">)</text:span> </text:p>
      <text:p text:style-name="P1"><text:tab/>|__<text:tab/><text:span text:style-name="T7">Louise Elisabeth APIED</text:span> <text:span text:style-name="T1">(N</text:span> 5.12.1886 - Marolles-en-Hurepoix<text:span text:style-name="T1">)</text:span> <text:span text:style-name="T10">M : 10.6.1909 - Paris 8e Arrondissement</text:span> <text:span text:style-name="T4">Gaston Alexandre VISAGE</text:span> <text:span text:style-name="T1">(N</text:span> 31.3.1881 - Paris 11e Arrondissement<text:span text:style-name="T1">)</text:span></text:p>
      <text:p text:style-name="P1"><text:tab/>|__<text:tab/><text:span text:style-name="T7">Marie Madeleine APIED</text:span> <text:span text:style-name="T1">(N</text:span> 16.1.1889 - Marolles-en-Hurepoix<text:span text:style-name="T1">)</text:span> <text:span text:style-name="T10">M : 16.2.1911 - Marolles-en-Hurepoix</text:span> <text:span text:style-name="T4">Léon Joseph AULAS</text:span> <text:span text:style-name="T1">(N</text:span> 10.2.1885 - Saint-Germain-la-Montagne<text:span text:style-name="T1">)</text:span></text:p>
      <text:p text:style-name="P1"><text:tab/>|<text:tab/>|__<text:tab/><text:span text:style-name="T4">Louis Alphonse AULAS</text:span> <text:span text:style-name="T1">(N</text:span> 14.11.1912 - Paris 13e Arrondissement<text:span text:style-name="T1">)</text:span> </text:p>
      <text:p text:style-name="P1"><text:tab/>|<text:tab/>|__<text:tab/><text:span text:style-name="T4">Pierre Henri AULAS</text:span> <text:span text:style-name="T1">(N</text:span> 14.11.1912 - Paris 13e Arrondissement<text:span text:style-name="T1">)</text:span> </text:p>
      <text:p text:style-name="P1"><text:tab/>|__<text:tab/><text:span text:style-name="T7">Jeanne Camille APIED</text:span> <text:span text:style-name="T1">(N</text:span> 7.10.1891 - Marolles-en-Hurepoix<text:span text:style-name="T1">)</text:span> <text:span text:style-name="T10">M : 19.8.1911 - Paris 7e Arrondissement</text:span> <text:span text:style-name="T4">Georges Félix PROUT</text:span> <text:span text:style-name="T1">(N</text:span> 7.6.1883 - Loches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259cm" fo:margin-right="0cm" fo:margin-top="0.423cm" fo:margin-bottom="0.106cm" loext:contextual-spacing="false" fo:line-height="107%" fo:text-align="start" style:justify-single-word="false" fo:orphans="2" fo:widows="2" fo:text-indent="-0.63cm" style:auto-text-indent="false" fo:break-before="page" fo:keep-with-next="always" style:vertical-align="auto"/>
      <style:text-properties fo:font-size="16pt" fo:language="fr" fo:country="FR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7%" fo:text-align="start" style:justify-single-word="false" fo:orphans="2" fo:widows="2" fo:break-before="page" fo:keep-with-next="always" style:vertical-align="auto"/>
      <style:text-properties fo:font-size="14pt" fo:language="fr" fo:country="FR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265" meta:character-count="1752" meta:non-whitespace-character-count="1479"/>
    <meta:generator>LibreOffice/6.1.6.3$Windows_X86_64 LibreOffice_project/5896ab1714085361c45cf540f76f60673dd96a72</meta:generator>
  </office:meta>
</office:document-meta>
</file>